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P1" style:family="paragraph" style:parent-style-name="Standard" style:master-page-name="MP0">
      <style:paragraph-properties fo:margin-right="0.85cm" fo:margin-top="0cm" fo:margin-bottom="0.212cm" style:contextual-spacing="false" fo:text-align="justify" style:justify-single-word="false" style:page-number="1" fo:break-before="page">
        <style:tab-stops>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8pt" fo:font-weight="bold" style:font-size-asian="18pt" style:font-weight-asian="bold" style:font-size-complex="18pt" style:font-weight-complex="bold"/>
    </style:style>
    <style:style style:name="P2" style:family="paragraph" style:parent-style-name="Standard">
      <style:paragraph-properties fo:margin-right="0.85cm" fo:text-align="center" style:justify-single-word="false">
        <style:tab-stops>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8pt" fo:font-weight="bold" style:font-size-asian="18pt" style:font-weight-asian="bold" style:font-size-complex="18pt" style:font-weight-complex="bold"/>
    </style:style>
    <style:style style:name="P3" style:family="paragraph" style:parent-style-name="Heading">
      <style:paragraph-properties fo:text-align="start" style:justify-single-word="false"/>
      <style:text-properties fo:color="#000000" loext:opacity="100%" fo:font-size="14pt" fo:font-weight="bold" style:font-size-asian="14pt" style:font-weight-asian="bold" style:font-size-complex="14pt" style:font-weight-complex="bold"/>
    </style:style>
    <style:style style:name="P4" style:family="paragraph" style:parent-style-name="Heading">
      <style:text-properties fo:color="#000000" loext:opacity="100%" fo:font-size="16pt" fo:font-weight="bold" style:font-size-asian="16pt" style:font-weight-asian="bold" style:font-size-complex="16pt" style:font-weight-complex="bold"/>
    </style:style>
    <style:style style:name="P5" style:family="paragraph" style:parent-style-name="Heading">
      <style:text-properties fo:color="#000000" loext:opacity="100%" fo:font-size="12pt" style:font-size-asian="12pt" style:font-size-complex="12pt"/>
    </style:style>
    <style:style style:name="P6" style:family="paragraph" style:parent-style-name="Standard">
      <style:paragraph-properties fo:margin-right="0.85cm" fo:text-align="center" style:justify-single-word="false">
        <style:tab-stops>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7" style:family="paragraph" style:parent-style-name="Standard">
      <style:paragraph-properties fo:text-align="justify" style:justify-single-word="false" fo:break-before="page">
        <style:tab-stops>
          <style:tab-stop style:position="0.864cm"/>
          <style:tab-stop style:position="0.9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4pt" officeooo:paragraph-rsid="003260fe" style:font-size-asian="14pt" style:font-size-complex="14pt"/>
    </style:style>
    <style:style style:name="P8" style:family="paragraph" style:parent-style-name="Standard">
      <style:paragraph-properties fo:text-align="justify" style:justify-single-word="false">
        <style:tab-stops>
          <style:tab-stop style:position="0.864cm"/>
          <style:tab-stop style:position="0.9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9" style:family="paragraph" style:parent-style-name="Standard">
      <style:paragraph-properties fo:margin-top="0cm" fo:margin-bottom="0.212cm" style:contextual-spacing="false" fo:text-align="justify" style:justify-single-word="false" fo:text-indent="0.501cm" style:auto-text-indent="false"/>
      <style:text-properties fo:color="#000000" loext:opacity="100%" fo:font-size="12pt" style:font-size-asian="12pt" style:font-size-complex="12pt"/>
    </style:style>
    <style:style style:name="P10" style:family="paragraph" style:parent-style-name="Standard">
      <style:paragraph-properties fo:margin-top="0cm" fo:margin-bottom="0.212cm" style:contextual-spacing="false" fo:text-align="justify" style:justify-single-word="false" fo:text-indent="0.501cm" style:auto-text-indent="false">
        <style:tab-stops>
          <style:tab-stop style:position="1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1" style:family="paragraph" style:parent-style-name="Standard">
      <style:paragraph-properties fo:margin-right="0.85cm" fo:text-align="justify" style:justify-single-word="false">
        <style:tab-stops>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2" style:family="paragraph" style:parent-style-name="Standard">
      <style:paragraph-properties fo:margin-right="0.85cm" fo:text-align="justify" style:justify-single-word="false">
        <style:tab-stops>
          <style:tab-stop style:position="2.002cm"/>
          <style:tab-stop style:position="5.502cm"/>
          <style:tab-stop style:position="6.251cm"/>
          <style:tab-stop style:position="10.502cm"/>
          <style:tab-stop style:position="13.002cm"/>
          <style:tab-stop style:position="14.252cm"/>
        </style:tab-stops>
      </style:paragraph-properties>
    </style:style>
    <style:style style:name="P13" style:family="paragraph" style:parent-style-name="Retrait_20_corps_20_de_20_texte_20_2" style:list-style-name="">
      <style:paragraph-properties fo:margin-left="1.27cm" fo:text-indent="-1.27cm" style:auto-text-indent="false">
        <style:tab-stops>
          <style:tab-stop style:position="-0.265cm"/>
        </style:tab-stops>
      </style:paragraph-properties>
      <style:text-properties fo:font-size="12pt" style:font-size-asian="12pt" style:font-size-complex="12pt"/>
    </style:style>
    <style:style style:name="P14" style:family="paragraph" style:parent-style-name="Retrait_20_corps_20_de_20_texte_20_2" style:list-style-name="">
      <style:paragraph-properties fo:margin-left="1cm" fo:margin-top="0cm" fo:margin-bottom="0.212cm" style:contextual-spacing="false" fo:text-indent="-0.499cm" style:auto-text-indent="false">
        <style:tab-stops>
          <style:tab-stop style:position="-1cm"/>
        </style:tab-stops>
      </style:paragraph-properties>
      <style:text-properties fo:font-size="12pt" style:font-size-asian="12pt" style:font-size-complex="12pt"/>
    </style:style>
    <style:style style:name="P15" style:family="paragraph" style:parent-style-name="Retrait_20_corps_20_de_20_texte_20_2" style:list-style-name="L1">
      <style:paragraph-properties fo:margin-left="0.501cm" fo:margin-top="0cm" fo:margin-bottom="0.212cm" style:contextual-spacing="false" fo:text-indent="-0.501cm" style:auto-text-indent="false">
        <style:tab-stops>
          <style:tab-stop style:position="0.504cm"/>
        </style:tab-stops>
      </style:paragraph-properties>
      <style:text-properties fo:font-size="12pt" style:font-size-asian="12pt" style:font-size-complex="12pt"/>
    </style:style>
    <style:style style:name="P16" style:family="paragraph" style:parent-style-name="Retrait_20_corps_20_de_20_texte_20_2" style:list-style-name="L1">
      <style:paragraph-properties fo:margin-left="0.501cm" fo:margin-top="0cm" fo:margin-bottom="0.212cm" style:contextual-spacing="false" fo:text-indent="-0.501cm" style:auto-text-indent="false">
        <style:tab-stops>
          <style:tab-stop style:position="0.487cm"/>
        </style:tab-stops>
      </style:paragraph-properties>
      <style:text-properties fo:font-size="12pt" officeooo:paragraph-rsid="001062cf" style:font-size-asian="12pt" style:font-size-complex="12pt"/>
    </style:style>
    <style:style style:name="P17" style:family="paragraph" style:parent-style-name="Retrait_20_corps_20_de_20_texte_20_2" style:list-style-name="">
      <style:paragraph-properties fo:margin-left="0cm" fo:text-indent="0cm" style:auto-text-indent="false">
        <style:tab-stops>
          <style:tab-stop style:position="0cm"/>
          <style:tab-stop style:position="0.766cm"/>
        </style:tab-stops>
      </style:paragraph-properties>
      <style:text-properties fo:font-size="12pt" officeooo:paragraph-rsid="001062cf" style:font-size-asian="12pt" style:font-size-complex="12pt"/>
    </style:style>
    <style:style style:name="P18" style:family="paragraph" style:parent-style-name="Standard">
      <style:paragraph-properties fo:text-align="justify" style:justify-single-word="false">
        <style:tab-stops>
          <style:tab-stop style:position="0.988cm"/>
          <style:tab-stop style:position="2.002cm"/>
          <style:tab-stop style:position="5.502cm"/>
          <style:tab-stop style:position="6.251cm"/>
          <style:tab-stop style:position="10.502cm"/>
        </style:tab-stops>
      </style:paragraph-properties>
      <style:text-properties fo:color="#000000" loext:opacity="100%" fo:font-size="14pt" style:font-size-asian="14pt" style:font-size-complex="14pt"/>
    </style:style>
    <style:style style:name="P19" style:family="paragraph" style:parent-style-name="Standard">
      <style:paragraph-properties fo:margin-left="0.501cm" fo:text-align="justify" style:justify-single-word="false" fo:text-indent="-0.501cm" style:auto-text-indent="false">
        <style:tab-stops>
          <style:tab-stop style:position="0.487cm"/>
          <style:tab-stop style:position="1.501cm"/>
          <style:tab-stop style:position="5.001cm"/>
          <style:tab-stop style:position="5.75cm"/>
          <style:tab-stop style:position="10.001cm"/>
        </style:tab-stops>
      </style:paragraph-properties>
      <style:text-properties fo:color="#000000" loext:opacity="100%" fo:font-size="12pt" style:font-size-asian="12pt" style:font-size-complex="12pt"/>
    </style:style>
    <style:style style:name="P20"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text-properties fo:color="#000000" loext:opacity="100%" fo:font-size="12pt" style:font-size-asian="12pt" style:font-size-complex="12pt"/>
    </style:style>
    <style:style style:name="P21" style:family="paragraph" style:parent-style-name="Standard">
      <style:paragraph-properties fo:margin-top="0.212cm" fo:margin-bottom="0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text-properties fo:color="#000000" loext:opacity="100%" fo:font-size="12pt" style:font-size-asian="12pt" style:font-size-complex="12pt"/>
    </style:style>
    <style:style style:name="P22" style:family="paragraph" style:parent-style-name="Standard">
      <style:paragraph-properties fo:margin-top="0.212cm" fo:margin-bottom="0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style>
    <style:style style:name="P23" style:family="paragraph" style:parent-style-name="Standard">
      <style:paragraph-properties fo:margin-top="0.212cm" fo:margin-bottom="0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093cm"/>
          <style:tab-stop style:position="14.252cm"/>
        </style:tab-stops>
      </style:paragraph-properties>
    </style:style>
    <style:style style:name="P24" style:family="paragraph" style:parent-style-name="Standard">
      <style:paragraph-properties fo:margin-top="0.212cm" fo:margin-bottom="0.212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style>
    <style:style style:name="P25"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26"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27" style:family="paragraph" style:parent-style-name="Standard">
      <style:paragraph-properties fo:text-align="justify" style:justify-single-word="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28" style:family="paragraph" style:parent-style-name="Standard">
      <style:paragraph-properties fo:text-align="justify" style:justify-single-word="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4pt" style:font-size-asian="14pt" style:font-size-complex="14pt"/>
    </style:style>
    <style:style style:name="P29" style:family="paragraph" style:parent-style-name="Standard">
      <style:paragraph-properties fo:margin-right="-0.101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30"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style>
    <style:style style:name="P31" style:family="paragraph" style:parent-style-name="Standard">
      <style:paragraph-properties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style>
    <style:style style:name="P32" style:family="paragraph" style:parent-style-name="Standard">
      <style:paragraph-properties fo:text-align="justify" style:justify-single-word="false">
        <style:tab-stops>
          <style:tab-stop style:position="0.988cm"/>
          <style:tab-stop style:position="2.002cm"/>
          <style:tab-stop style:position="5.502cm"/>
          <style:tab-stop style:position="6.251cm"/>
          <style:tab-stop style:position="10.502cm"/>
        </style:tab-stops>
      </style:paragraph-properties>
      <style:text-properties fo:color="#000000" loext:opacity="100%" fo:font-size="12pt" style:font-size-asian="12pt" style:font-size-complex="12pt"/>
    </style:style>
    <style:style style:name="P33" style:family="paragraph" style:parent-style-name="Standard">
      <style:paragraph-properties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text-properties fo:color="#000000" loext:opacity="100%" fo:font-size="12pt" style:font-size-asian="12pt" style:font-size-complex="12pt"/>
    </style:style>
    <style:style style:name="P34" style:family="paragraph" style:parent-style-name="Standard">
      <style:paragraph-properties fo:text-align="justify" style:justify-single-word="false">
        <style:tab-stops>
          <style:tab-stop style:position="0.988cm"/>
          <style:tab-stop style:position="2.002cm"/>
          <style:tab-stop style:position="5.502cm"/>
          <style:tab-stop style:position="6.251cm"/>
          <style:tab-stop style:position="10.502cm"/>
        </style:tab-stops>
      </style:paragraph-properties>
    </style:style>
    <style:style style:name="P35" style:family="paragraph" style:parent-style-name="Standard">
      <style:paragraph-properties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s>
      </style:paragraph-properties>
      <style:text-properties fo:color="#443205" loext:opacity="100%" fo:font-size="12pt" style:font-size-asian="12pt" style:font-size-complex="12pt"/>
    </style:style>
    <style:style style:name="P36" style:family="paragraph" style:parent-style-name="Retrait_20_corps_20_de_20_texte_20_2" style:list-style-name="">
      <style:paragraph-properties fo:margin-left="1.27cm" fo:text-indent="-1.27cm" style:auto-text-indent="false">
        <style:tab-stops>
          <style:tab-stop style:position="-1.591cm"/>
          <style:tab-stop style:position="-1.274cm"/>
        </style:tab-stops>
      </style:paragraph-properties>
      <style:text-properties fo:color="#000000" loext:opacity="100%" fo:font-size="14pt" fo:font-weight="bold" style:font-size-asian="14pt" style:font-weight-asian="bold" style:font-size-complex="14pt" style:font-weight-complex="bold"/>
    </style:style>
    <style:style style:name="P37" style:family="paragraph" style:parent-style-name="Retrait_20_corps_20_de_20_texte_20_2" style:list-style-name="">
      <style:paragraph-properties fo:margin-left="1.27cm" fo:text-indent="-1.27cm" style:auto-text-indent="false">
        <style:tab-stops>
          <style:tab-stop style:position="-1.591cm"/>
          <style:tab-stop style:position="-1.274cm"/>
        </style:tab-stops>
      </style:paragraph-properties>
    </style:style>
    <style:style style:name="P38" style:family="paragraph" style:parent-style-name="Retrait_20_corps_20_de_20_texte_20_2" style:list-style-name="">
      <style:paragraph-properties fo:margin-left="1.27cm" fo:text-align="center" style:justify-single-word="false" fo:text-indent="-1.27cm" style:auto-text-indent="false">
        <style:tab-stops>
          <style:tab-stop style:position="-0.321cm"/>
          <style:tab-stop style:position="-0.004cm"/>
        </style:tab-stops>
      </style:paragraph-properties>
      <style:text-properties fo:color="#ff0000" loext:opacity="100%" fo:font-size="12pt" fo:font-weight="bold" style:font-size-asian="12pt" style:font-weight-asian="bold" style:font-size-complex="12pt" style:font-weight-complex="bold"/>
    </style:style>
    <style:style style:name="P39" style:family="paragraph" style:parent-style-name="Standard">
      <style:paragraph-properties fo:margin-top="0cm" fo:margin-bottom="0.212cm" style:contextual-spacing="false" fo:text-align="justify" style:justify-single-word="false" fo:text-indent="0.501cm" style:auto-text-indent="false">
        <style:tab-stops>
          <style:tab-stop style:position="0.97cm"/>
          <style:tab-stop style:position="2.002cm"/>
          <style:tab-stop style:position="5.502cm"/>
          <style:tab-stop style:position="6.251cm"/>
          <style:tab-stop style:position="10.502cm"/>
          <style:tab-stop style:position="13.002cm"/>
          <style:tab-stop style:position="14.252cm"/>
        </style:tab-stops>
      </style:paragraph-properties>
    </style:style>
    <style:style style:name="P40" style:family="paragraph" style:parent-style-name="Standard">
      <style:paragraph-properties fo:margin-right="0.101cm" fo:margin-top="0cm" fo:margin-bottom="0.212cm" style:contextual-spacing="false" fo:text-align="justify" style:justify-single-word="false" fo:text-indent="0.501cm" style:auto-text-indent="false">
        <style:tab-stops>
          <style:tab-stop style:position="2.002cm"/>
          <style:tab-stop style:position="5.502cm"/>
          <style:tab-stop style:position="6.251cm"/>
          <style:tab-stop style:position="10.502cm"/>
          <style:tab-stop style:position="13.002cm"/>
          <style:tab-stop style:position="14.252cm"/>
          <style:tab-stop style:position="14.993cm"/>
        </style:tab-stops>
      </style:paragraph-properties>
    </style:style>
    <style:style style:name="P41" style:family="paragraph" style:parent-style-name="Corps_20_de_20_texte_20_2">
      <style:paragraph-properties fo:margin-top="0cm" fo:margin-bottom="0.212cm" style:contextual-spacing="false" fo:line-height="100%" fo:text-indent="0.501cm" style:auto-text-indent="false">
        <style:tab-stops>
          <style:tab-stop style:position="1.041cm"/>
          <style:tab-stop style:position="2.002cm"/>
          <style:tab-stop style:position="5.502cm"/>
          <style:tab-stop style:position="6.251cm"/>
          <style:tab-stop style:position="10.502cm"/>
          <style:tab-stop style:position="13.002cm"/>
          <style:tab-stop style:position="14.252cm"/>
        </style:tab-stops>
      </style:paragraph-properties>
    </style:style>
    <style:style style:name="P42"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1.041cm"/>
          <style:tab-stop style:position="2.002cm"/>
          <style:tab-stop style:position="5.502cm"/>
          <style:tab-stop style:position="6.251cm"/>
          <style:tab-stop style:position="10.502cm"/>
          <style:tab-stop style:position="13.002cm"/>
          <style:tab-stop style:position="14.252cm"/>
        </style:tab-stops>
      </style:paragraph-properties>
    </style:style>
    <style:style style:name="P43"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1.041cm"/>
          <style:tab-stop style:position="2.002cm"/>
          <style:tab-stop style:position="5.502cm"/>
          <style:tab-stop style:position="6.251cm"/>
          <style:tab-stop style:position="10.502cm"/>
          <style:tab-stop style:position="13.002cm"/>
          <style:tab-stop style:position="14.252cm"/>
        </style:tab-stops>
      </style:paragraph-properties>
      <style:text-properties officeooo:paragraph-rsid="001cfc57"/>
    </style:style>
    <style:style style:name="P44" style:family="paragraph" style:parent-style-name="Corps_20_de_20_texte_20_2">
      <style:paragraph-properties fo:margin-top="0cm" fo:margin-bottom="0.212cm" style:contextual-spacing="false" fo:line-height="100%" fo:text-indent="0.501cm" style:auto-text-indent="false">
        <style:tab-stops>
          <style:tab-stop style:position="1.041cm"/>
          <style:tab-stop style:position="5.502cm"/>
          <style:tab-stop style:position="6.251cm"/>
          <style:tab-stop style:position="10.502cm"/>
          <style:tab-stop style:position="13.002cm"/>
        </style:tab-stops>
      </style:paragraph-properties>
    </style:style>
    <style:style style:name="P45" style:family="paragraph" style:parent-style-name="Corps_20_de_20_texte_20_2">
      <style:paragraph-properties fo:margin-top="0cm" fo:margin-bottom="0.212cm" style:contextual-spacing="false" fo:line-height="100%" fo:text-indent="0.501cm" style:auto-text-indent="false">
        <style:tab-stops>
          <style:tab-stop style:position="1cm"/>
          <style:tab-stop style:position="5.502cm"/>
          <style:tab-stop style:position="6.251cm"/>
          <style:tab-stop style:position="10.502cm"/>
          <style:tab-stop style:position="13.002cm"/>
        </style:tab-stops>
      </style:paragraph-properties>
    </style:style>
    <style:style style:name="P46" style:family="paragraph" style:parent-style-name="Corps_20_de_20_texte_20_2">
      <style:paragraph-properties fo:margin-top="0cm" fo:margin-bottom="0.212cm" style:contextual-spacing="false" fo:line-height="100%" fo:text-indent="0.501cm" style:auto-text-indent="false">
        <style:tab-stops>
          <style:tab-stop style:position="1cm"/>
          <style:tab-stop style:position="5.502cm"/>
          <style:tab-stop style:position="6.251cm"/>
          <style:tab-stop style:position="10.502cm"/>
          <style:tab-stop style:position="13.002cm"/>
        </style:tab-stops>
      </style:paragraph-properties>
      <style:text-properties officeooo:paragraph-rsid="0033b0c0"/>
    </style:style>
    <style:style style:name="P47"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tab-stops>
          <style:tab-stop style:position="2.002cm"/>
          <style:tab-stop style:position="5.502cm"/>
          <style:tab-stop style:position="6.251cm"/>
          <style:tab-stop style:position="10.502cm"/>
          <style:tab-stop style:position="13.002cm"/>
          <style:tab-stop style:position="14.252cm"/>
        </style:tab-stops>
      </style:paragraph-properties>
      <style:text-properties fo:hyphenate="false" loext:hyphenation-no-caps="false" loext:hyphenation-no-last-word="false" loext:hyphenation-word-char-count="no-limit" loext:hyphenation-zone="no-limit"/>
    </style:style>
    <style:style style:name="P48" style:family="paragraph" style:parent-style-name="Standard">
      <style:paragraph-properties fo:margin-right="0.85cm" fo:margin-top="0.212cm" fo:margin-bottom="0cm" style:contextual-spacing="false" fo:text-align="justify" style:justify-single-word="false" fo:text-indent="0.501cm" style:auto-text-indent="false">
        <style:tab-stops>
          <style:tab-stop style:position="2.002cm"/>
          <style:tab-stop style:position="5.502cm"/>
          <style:tab-stop style:position="6.251cm"/>
          <style:tab-stop style:position="10.502cm"/>
          <style:tab-stop style:position="13.002cm"/>
          <style:tab-stop style:position="14.252cm"/>
        </style:tab-stops>
      </style:paragraph-properties>
    </style:style>
    <style:style style:name="P49" style:family="paragraph" style:parent-style-name="Corps_20_de_20_texte_20_2">
      <style:paragraph-properties fo:margin-top="0cm" fo:margin-bottom="0.212cm" style:contextual-spacing="false" fo:line-height="100%" fo:text-indent="0.501cm" style:auto-text-indent="false">
        <style:tab-stops>
          <style:tab-stop style:position="-0.106cm"/>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style:style>
    <style:style style:name="P50" style:family="paragraph" style:parent-style-name="Corps_20_de_20_texte_20_2">
      <style:paragraph-properties fo:margin-top="0cm" fo:margin-bottom="0.423cm" style:contextual-spacing="false" fo:line-height="100%" fo:text-indent="0.501cm" style:auto-text-indent="false">
        <style:tab-stops>
          <style:tab-stop style:position="1.023cm"/>
          <style:tab-stop style:position="2.002cm"/>
          <style:tab-stop style:position="5.502cm"/>
          <style:tab-stop style:position="6.251cm"/>
          <style:tab-stop style:position="10.502cm"/>
          <style:tab-stop style:position="13.002cm"/>
        </style:tab-stops>
      </style:paragraph-properties>
      <style:text-properties fo:color="#000000" loext:opacity="100%"/>
    </style:style>
    <style:style style:name="P51" style:family="paragraph" style:parent-style-name="Corps_20_de_20_texte_20_2">
      <style:paragraph-properties fo:margin-top="0cm" fo:margin-bottom="0.423cm" style:contextual-spacing="false" fo:line-height="100%" fo:text-indent="0.501cm" style:auto-text-indent="false">
        <style:tab-stops>
          <style:tab-stop style:position="1.041cm"/>
          <style:tab-stop style:position="2.002cm"/>
          <style:tab-stop style:position="5.502cm"/>
          <style:tab-stop style:position="6.251cm"/>
          <style:tab-stop style:position="10.502cm"/>
          <style:tab-stop style:position="13.002cm"/>
          <style:tab-stop style:position="14.252cm"/>
        </style:tab-stops>
      </style:paragraph-properties>
    </style:style>
    <style:style style:name="P52" style:family="paragraph" style:parent-style-name="Corps_20_de_20_texte_20_2">
      <style:paragraph-properties fo:margin-top="0cm" fo:margin-bottom="0.212cm" style:contextual-spacing="false" fo:line-height="100%" fo:text-indent="0.501cm" style:auto-text-indent="false">
        <style:tab-stops>
          <style:tab-stop style:position="0.501cm"/>
        </style:tab-stops>
      </style:paragraph-properties>
    </style:style>
    <style:style style:name="P53" style:family="paragraph" style:parent-style-name="Corps_20_de_20_texte_20_2">
      <style:paragraph-properties fo:margin-top="0cm" fo:margin-bottom="0.212cm" style:contextual-spacing="false" fo:line-height="100%" fo:text-indent="0.501cm" style:auto-text-indent="false">
        <style:tab-stops>
          <style:tab-stop style:position="1.005cm"/>
          <style:tab-stop style:position="2.002cm"/>
          <style:tab-stop style:position="5.502cm"/>
          <style:tab-stop style:position="6.251cm"/>
          <style:tab-stop style:position="10.502cm"/>
          <style:tab-stop style:position="13.002cm"/>
        </style:tab-stops>
      </style:paragraph-properties>
      <style:text-properties fo:color="#000000" loext:opacity="100%"/>
    </style:style>
    <style:style style:name="P54" style:family="paragraph" style:parent-style-name="Corps_20_de_20_texte_20_2">
      <style:paragraph-properties fo:margin-top="0cm" fo:margin-bottom="0.212cm" style:contextual-spacing="false" fo:line-height="100%"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55" style:family="paragraph" style:parent-style-name="Corps_20_de_20_texte_20_2">
      <style:paragraph-properties fo:margin-top="0cm" fo:margin-bottom="0.212cm" style:contextual-spacing="false" fo:line-height="100%" fo:text-indent="0.501cm" style:auto-text-indent="false">
        <style:tab-stops>
          <style:tab-stop style:position="1cm"/>
          <style:tab-stop style:position="2.002cm"/>
          <style:tab-stop style:position="3.263cm"/>
          <style:tab-stop style:position="5.502cm"/>
          <style:tab-stop style:position="6.251cm"/>
          <style:tab-stop style:position="10.502cm"/>
          <style:tab-stop style:position="13.002cm"/>
        </style:tab-stops>
      </style:paragraph-properties>
      <style:text-properties fo:color="#000000" loext:opacity="100%" style:font-size-complex="12pt"/>
    </style:style>
    <style:style style:name="P56" style:family="paragraph" style:parent-style-name="Standard">
      <style:paragraph-properties fo:margin-right="0.85cm" fo:margin-top="0cm" fo:margin-bottom="0.212cm" style:contextual-spacing="false" fo:text-align="justify" style:justify-single-word="false" fo:text-indent="0.501cm" style:auto-text-indent="false">
        <style:tab-stops>
          <style:tab-stop style:position="2.002cm"/>
          <style:tab-stop style:position="5.502cm"/>
          <style:tab-stop style:position="6.251cm"/>
          <style:tab-stop style:position="10.502cm"/>
          <style:tab-stop style:position="13.002cm"/>
          <style:tab-stop style:position="14.252cm"/>
        </style:tab-stops>
      </style:paragraph-properties>
    </style:style>
    <style:style style:name="P57" style:family="paragraph" style:parent-style-name="Standard">
      <style:paragraph-properties fo:margin-top="0cm" fo:margin-bottom="0.212cm" style:contextual-spacing="false" fo:text-align="justify" style:justify-single-word="false" fo:text-indent="0.501cm" style:auto-text-indent="false">
        <style:tab-stops>
          <style:tab-stop style:position="1.023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58"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s>
      </style:paragraph-properties>
      <style:text-properties fo:color="#000000" loext:opacity="100%" fo:font-size="12pt" style:font-size-asian="12pt" style:font-size-complex="12pt"/>
    </style:style>
    <style:style style:name="P59"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s>
      </style:paragraph-properties>
    </style:style>
    <style:style style:name="P60" style:family="paragraph" style:parent-style-name="Standard">
      <style:paragraph-properties fo:margin-right="0.85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61" style:family="paragraph" style:parent-style-name="Standard">
      <style:paragraph-properties fo:margin-right="0.85cm" fo:margin-top="0cm" fo:margin-bottom="0.212cm" style:contextual-spacing="false" fo:text-align="justify" style:justify-single-word="false" fo:text-indent="0.501cm" style:auto-text-indent="false">
        <style:tab-stops>
          <style:tab-stop style:position="0.829cm"/>
          <style:tab-stop style:position="2.002cm"/>
          <style:tab-stop style:position="5.502cm"/>
          <style:tab-stop style:position="6.251cm"/>
          <style:tab-stop style:position="10.502cm"/>
          <style:tab-stop style:position="13.002cm"/>
          <style:tab-stop style:position="14.252cm"/>
        </style:tab-stops>
      </style:paragraph-properties>
    </style:style>
    <style:style style:name="P62"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4.851cm"/>
        </style:tab-stops>
      </style:paragraph-properties>
      <style:text-properties fo:color="#000000" loext:opacity="100%" fo:font-size="12pt" fo:language="fr" fo:country="CH" style:font-size-asian="12pt" style:font-size-complex="12pt"/>
    </style:style>
    <style:style style:name="P63" style:family="paragraph" style:parent-style-name="Standard">
      <style:paragraph-properties fo:margin-right="0.85cm" fo:margin-top="0cm" fo:margin-bottom="0.212cm" style:contextual-spacing="false" fo:text-align="justify" style:justify-single-word="false" fo:text-indent="0.501cm" style:auto-text-indent="false">
        <style:tab-stops>
          <style:tab-stop style:position="0.988cm"/>
        </style:tab-stops>
      </style:paragraph-properties>
    </style:style>
    <style:style style:name="P64"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s>
      </style:paragraph-properties>
    </style:style>
    <style:style style:name="P65"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s>
      </style:paragraph-properties>
      <style:text-properties fo:color="#000000" loext:opacity="100%" fo:font-size="12pt" fo:language="fr" fo:country="CH" style:font-size-asian="12pt" style:font-size-complex="12pt"/>
    </style:style>
    <style:style style:name="P66" style:family="paragraph" style:parent-style-name="Corps_20_de_20_texte_20_2">
      <style:paragraph-properties fo:margin-top="0cm" fo:margin-bottom="0.212cm" style:contextual-spacing="false" fo:line-height="100%" fo:text-indent="0.501cm" style:auto-text-indent="false">
        <style:tab-stops>
          <style:tab-stop style:position="0.988cm"/>
          <style:tab-stop style:position="2.501cm"/>
          <style:tab-stop style:position="3.752cm"/>
          <style:tab-stop style:position="6.251cm"/>
          <style:tab-stop style:position="10.502cm"/>
          <style:tab-stop style:position="13.002cm"/>
        </style:tab-stops>
      </style:paragraph-properties>
    </style:style>
    <style:style style:name="P67" style:family="paragraph" style:parent-style-name="Corps_20_de_20_texte_20_2">
      <style:paragraph-properties fo:margin-top="0cm" fo:margin-bottom="0.212cm" style:contextual-spacing="false" fo:line-height="100%" fo:text-indent="0.501cm" style:auto-text-indent="false">
        <style:tab-stops>
          <style:tab-stop style:position="0.988cm"/>
          <style:tab-stop style:position="2.501cm"/>
          <style:tab-stop style:position="3.752cm"/>
          <style:tab-stop style:position="6.251cm"/>
          <style:tab-stop style:position="10.502cm"/>
          <style:tab-stop style:position="13.002cm"/>
        </style:tab-stops>
      </style:paragraph-properties>
      <style:text-properties fo:color="#000000" loext:opacity="100%" style:font-size-complex="12pt"/>
    </style:style>
    <style:style style:name="P68" style:family="paragraph" style:parent-style-name="Standard">
      <style:paragraph-properties fo:margin-right="-0.101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69" style:family="paragraph" style:parent-style-name="Standard">
      <style:paragraph-properties fo:margin-right="-0.199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70" style:family="paragraph" style:parent-style-name="Standard">
      <style:paragraph-properties fo:margin-right="-0.199cm" fo:margin-top="0cm" fo:margin-bottom="0.212cm" style:contextual-spacing="false" fo:text-align="justify" style:justify-single-word="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71" style:family="paragraph" style:parent-style-name="Corps_20_de_20_texte_20_2">
      <style:paragraph-properties fo:margin-top="0cm" fo:margin-bottom="0.212cm" style:contextual-spacing="false" fo:line-height="100%" fo:text-indent="0.501cm" style:auto-text-indent="false">
        <style:tab-stops>
          <style:tab-stop style:position="1.005cm"/>
          <style:tab-stop style:position="2.002cm"/>
          <style:tab-stop style:position="5.502cm"/>
          <style:tab-stop style:position="6.251cm"/>
          <style:tab-stop style:position="10.502cm"/>
          <style:tab-stop style:position="13.002cm"/>
        </style:tab-stops>
      </style:paragraph-properties>
    </style:style>
    <style:style style:name="P72" style:family="paragraph" style:parent-style-name="Corps_20_de_20_texte_20_2">
      <style:paragraph-properties fo:margin-top="0cm" fo:margin-bottom="0.212cm" style:contextual-spacing="false" fo:line-height="100%" fo:text-indent="0.501cm" style:auto-text-indent="false">
        <style:tab-stops>
          <style:tab-stop style:position="1cm"/>
          <style:tab-stop style:position="2.002cm"/>
          <style:tab-stop style:position="2.251cm"/>
          <style:tab-stop style:position="5.502cm"/>
          <style:tab-stop style:position="6.251cm"/>
          <style:tab-stop style:position="10.502cm"/>
          <style:tab-stop style:position="13.002cm"/>
        </style:tab-stops>
      </style:paragraph-properties>
      <style:text-properties fo:color="#000000" loext:opacity="100%" style:font-size-complex="12pt"/>
    </style:style>
    <style:style style:name="P73" style:family="paragraph" style:parent-style-name="Text_20_body">
      <style:paragraph-properties fo:margin-top="0cm" fo:margin-bottom="0.212cm" style:contextual-spacing="false" fo:line-height="100%" fo:text-indent="0.501cm" style:auto-text-indent="false">
        <style:tab-stops>
          <style:tab-stop style:position="1.005cm"/>
          <style:tab-stop style:position="2.002cm"/>
          <style:tab-stop style:position="5.502cm"/>
          <style:tab-stop style:position="6.251cm"/>
          <style:tab-stop style:position="10.502cm"/>
          <style:tab-stop style:position="13.002cm"/>
        </style:tab-stops>
      </style:paragraph-properties>
    </style:style>
    <style:style style:name="P74" style:family="paragraph" style:parent-style-name="Text_20_body">
      <style:paragraph-properties fo:margin-top="0.212cm" fo:margin-bottom="0cm" style:contextual-spacing="false" fo:line-height="100%" fo:text-indent="0.501cm" style:auto-text-indent="false">
        <style:tab-stops>
          <style:tab-stop style:position="1.005cm"/>
          <style:tab-stop style:position="2.002cm"/>
          <style:tab-stop style:position="5.502cm"/>
          <style:tab-stop style:position="6.251cm"/>
          <style:tab-stop style:position="10.502cm"/>
          <style:tab-stop style:position="13.002cm"/>
        </style:tab-stops>
      </style:paragraph-properties>
    </style:style>
    <style:style style:name="P75" style:family="paragraph" style:parent-style-name="Corps_20_de_20_texte_20_2">
      <style:paragraph-properties fo:margin-top="0.212cm" fo:margin-bottom="0cm" style:contextual-spacing="false" fo:line-height="100%" fo:text-indent="0.501cm" style:auto-text-indent="false">
        <style:tab-stops>
          <style:tab-stop style:position="1.005cm"/>
          <style:tab-stop style:position="5.502cm"/>
          <style:tab-stop style:position="6.251cm"/>
          <style:tab-stop style:position="10.502cm"/>
          <style:tab-stop style:position="13.002cm"/>
        </style:tab-stops>
      </style:paragraph-properties>
    </style:style>
    <style:style style:name="P76" style:family="paragraph" style:parent-style-name="Corps_20_de_20_texte_20_2">
      <style:paragraph-properties fo:margin-top="0.212cm" fo:margin-bottom="0.212cm" style:contextual-spacing="false" fo:line-height="100%" fo:text-indent="0.501cm" style:auto-text-indent="false">
        <style:tab-stops>
          <style:tab-stop style:position="1.005cm"/>
          <style:tab-stop style:position="2.501cm"/>
          <style:tab-stop style:position="3.752cm"/>
          <style:tab-stop style:position="6.251cm"/>
          <style:tab-stop style:position="10.502cm"/>
          <style:tab-stop style:position="13.002cm"/>
        </style:tab-stops>
      </style:paragraph-properties>
    </style:style>
    <style:style style:name="P77" style:family="paragraph" style:parent-style-name="Corps_20_de_20_texte_20_2">
      <style:paragraph-properties fo:margin-top="0cm" fo:margin-bottom="0.212cm" style:contextual-spacing="false" fo:line-height="100%" fo:text-indent="0.501cm" style:auto-text-indent="false">
        <style:tab-stops>
          <style:tab-stop style:position="1.005cm"/>
          <style:tab-stop style:position="2.501cm"/>
          <style:tab-stop style:position="3.752cm"/>
          <style:tab-stop style:position="6.251cm"/>
          <style:tab-stop style:position="10.502cm"/>
          <style:tab-stop style:position="13.002cm"/>
        </style:tab-stops>
      </style:paragraph-properties>
    </style:style>
    <style:style style:name="P78" style:family="paragraph" style:parent-style-name="Text_20_body">
      <style:paragraph-properties fo:margin-top="0cm" fo:margin-bottom="0.212cm" style:contextual-spacing="false" fo:line-height="100%" fo:text-indent="0.501cm" style:auto-text-indent="false">
        <style:tab-stops>
          <style:tab-stop style:position="1.005cm"/>
          <style:tab-stop style:position="1.251cm"/>
          <style:tab-stop style:position="2.002cm"/>
          <style:tab-stop style:position="5.502cm"/>
          <style:tab-stop style:position="6.251cm"/>
          <style:tab-stop style:position="10.502cm"/>
          <style:tab-stop style:position="13.002cm"/>
        </style:tab-stops>
      </style:paragraph-properties>
    </style:style>
    <style:style style:name="P79" style:family="paragraph" style:parent-style-name="Standard">
      <style:paragraph-properties fo:margin-right="0.85cm" fo:margin-top="0.212cm" fo:margin-bottom="0cm" style:contextual-spacing="false" fo:text-align="justify" style:justify-single-word="false">
        <style:tab-stops>
          <style:tab-stop style:position="2.002cm"/>
          <style:tab-stop style:position="5.502cm"/>
          <style:tab-stop style:position="6.251cm"/>
          <style:tab-stop style:position="10.502cm"/>
          <style:tab-stop style:position="13.002cm"/>
          <style:tab-stop style:position="14.252cm"/>
        </style:tab-stops>
      </style:paragraph-properties>
    </style:style>
    <style:style style:name="P80" style:family="paragraph" style:parent-style-name="Corps_20_de_20_texte_20_2">
      <style:paragraph-properties fo:margin-top="0.212cm" fo:margin-bottom="0cm" style:contextual-spacing="false" fo:line-height="100%" fo:text-indent="0.501cm" style:auto-text-indent="false">
        <style:tab-stops>
          <style:tab-stop style:position="1cm"/>
          <style:tab-stop style:position="1.501cm"/>
          <style:tab-stop style:position="2.501cm"/>
          <style:tab-stop style:position="3.752cm"/>
          <style:tab-stop style:position="6.251cm"/>
          <style:tab-stop style:position="10.502cm"/>
          <style:tab-stop style:position="13.002cm"/>
        </style:tab-stops>
      </style:paragraph-properties>
    </style:style>
    <style:style style:name="P81" style:family="paragraph" style:parent-style-name="Corps_20_de_20_texte_20_2">
      <style:paragraph-properties fo:margin-top="0.212cm" fo:margin-bottom="0cm" style:contextual-spacing="false" fo:line-height="100%" fo:text-indent="0.501cm" style:auto-text-indent="false">
        <style:tab-stops>
          <style:tab-stop style:position="1cm"/>
          <style:tab-stop style:position="1.501cm"/>
          <style:tab-stop style:position="2cm"/>
          <style:tab-stop style:position="5.502cm"/>
          <style:tab-stop style:position="6.251cm"/>
          <style:tab-stop style:position="10.502cm"/>
          <style:tab-stop style:position="13.002cm"/>
        </style:tab-stops>
      </style:paragraph-properties>
    </style:style>
    <style:style style:name="P82" style:family="paragraph" style:parent-style-name="Corps_20_de_20_texte_20_2">
      <style:paragraph-properties fo:margin-top="0.212cm" fo:margin-bottom="0.212cm" style:contextual-spacing="false" fo:line-height="100%" fo:text-indent="0.501cm" style:auto-text-indent="false">
        <style:tab-stops>
          <style:tab-stop style:position="1cm"/>
          <style:tab-stop style:position="1.501cm"/>
          <style:tab-stop style:position="2.501cm"/>
          <style:tab-stop style:position="3.752cm"/>
          <style:tab-stop style:position="6.251cm"/>
          <style:tab-stop style:position="10.502cm"/>
          <style:tab-stop style:position="13.002cm"/>
        </style:tab-stops>
      </style:paragraph-properties>
    </style:style>
    <style:style style:name="P83" style:family="paragraph" style:parent-style-name="Standard">
      <style:paragraph-properties fo:margin-right="0.101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84" style:family="paragraph" style:parent-style-name="Corps_20_de_20_texte_20_2">
      <style:paragraph-properties fo:margin-top="0cm" fo:margin-bottom="0.212cm" style:contextual-spacing="false" fo:line-height="100%" fo:text-indent="0.501cm" style:auto-text-indent="false">
        <style:tab-stops>
          <style:tab-stop style:position="1cm"/>
          <style:tab-stop style:position="1.251cm"/>
          <style:tab-stop style:position="2.501cm"/>
          <style:tab-stop style:position="3.752cm"/>
          <style:tab-stop style:position="6.251cm"/>
          <style:tab-stop style:position="10.502cm"/>
          <style:tab-stop style:position="13.002cm"/>
        </style:tab-stops>
      </style:paragraph-properties>
      <style:text-properties fo:color="#000000" loext:opacity="100%" style:font-size-complex="12pt"/>
    </style:style>
    <style:style style:name="P85" style:family="paragraph" style:parent-style-name="Corps_20_de_20_texte_20_2">
      <style:paragraph-properties fo:margin-top="0cm" fo:margin-bottom="0.212cm" style:contextual-spacing="false" fo:line-height="100%" fo:text-indent="0.501cm" style:auto-text-indent="false">
        <style:tab-stops>
          <style:tab-stop style:position="1.023cm"/>
          <style:tab-stop style:position="1.501cm"/>
          <style:tab-stop style:position="2.501cm"/>
          <style:tab-stop style:position="3.752cm"/>
          <style:tab-stop style:position="6.251cm"/>
          <style:tab-stop style:position="10.502cm"/>
          <style:tab-stop style:position="13.002cm"/>
        </style:tab-stops>
      </style:paragraph-properties>
    </style:style>
    <style:style style:name="P86" style:family="paragraph" style:parent-style-name="Corps_20_de_20_texte_20_2">
      <style:paragraph-properties fo:margin-left="1.249cm" fo:margin-top="0cm" fo:margin-bottom="0.212cm" style:contextual-spacing="false" fo:line-height="100%" fo:text-indent="-0.748cm" style:auto-text-indent="false">
        <style:tab-stops>
          <style:tab-stop style:position="1cm"/>
          <style:tab-stop style:position="1.501cm"/>
          <style:tab-stop style:position="2.501cm"/>
          <style:tab-stop style:position="3.752cm"/>
          <style:tab-stop style:position="6.251cm"/>
          <style:tab-stop style:position="10.502cm"/>
          <style:tab-stop style:position="13.002cm"/>
        </style:tab-stops>
      </style:paragraph-properties>
    </style:style>
    <style:style style:name="P87" style:family="paragraph" style:parent-style-name="Corps_20_de_20_texte_20_2">
      <style:paragraph-properties fo:margin-top="0cm" fo:margin-bottom="0.212cm" style:contextual-spacing="false" fo:line-height="100%" fo:text-indent="0.501cm" style:auto-text-indent="false">
        <style:tab-stops>
          <style:tab-stop style:position="1.023cm"/>
          <style:tab-stop style:position="1.501cm"/>
          <style:tab-stop style:position="2.501cm"/>
          <style:tab-stop style:position="3.752cm"/>
          <style:tab-stop style:position="6.251cm"/>
          <style:tab-stop style:position="10.502cm"/>
          <style:tab-stop style:position="13.002cm"/>
        </style:tab-stops>
      </style:paragraph-properties>
      <style:text-properties fo:color="#000000" loext:opacity="100%" style:font-size-complex="12pt"/>
    </style:style>
    <style:style style:name="P88" style:family="paragraph" style:parent-style-name="Text_20_body">
      <style:paragraph-properties fo:margin-top="0cm" fo:margin-bottom="0.212cm" style:contextual-spacing="false" fo:line-height="100%" fo:text-indent="0.501cm" style:auto-text-indent="false">
        <style:tab-stops>
          <style:tab-stop style:position="1cm"/>
          <style:tab-stop style:position="1.501cm"/>
          <style:tab-stop style:position="2.002cm"/>
          <style:tab-stop style:position="5.502cm"/>
          <style:tab-stop style:position="6.251cm"/>
          <style:tab-stop style:position="10.502cm"/>
          <style:tab-stop style:position="13.002cm"/>
        </style:tab-stops>
      </style:paragraph-properties>
    </style:style>
    <style:style style:name="P89" style:family="paragraph" style:parent-style-name="Paragraphe_20_de_20_liste">
      <style:paragraph-properties fo:margin-left="0cm" fo:margin-top="0cm" fo:margin-bottom="0.212cm" style:contextual-spacing="false" fo:text-align="justify" style:justify-single-word="false" fo:text-indent="0.501cm" style:auto-text-indent="false">
        <style:tab-stops>
          <style:tab-stop style:position="1cm"/>
          <style:tab-stop style:position="1.501cm"/>
        </style:tab-stops>
      </style:paragraph-properties>
    </style:style>
    <style:style style:name="P90" style:family="paragraph" style:parent-style-name="Paragraphe_20_de_20_liste">
      <style:paragraph-properties fo:margin-left="0cm" fo:margin-top="0cm" fo:margin-bottom="0.212cm" style:contextual-spacing="false" fo:text-align="justify" style:justify-single-word="false" fo:text-indent="0.501cm" style:auto-text-indent="false">
        <style:tab-stops>
          <style:tab-stop style:position="1cm"/>
        </style:tab-stops>
      </style:paragraph-properties>
    </style:style>
    <style:style style:name="P91" style:family="paragraph" style:parent-style-name="Corps_20_de_20_texte_20_2">
      <style:paragraph-properties fo:margin-top="0cm" fo:margin-bottom="0.212cm" style:contextual-spacing="false" fo:line-height="100%">
        <style:tab-stops>
          <style:tab-stop style:position="1cm"/>
          <style:tab-stop style:position="2.501cm"/>
          <style:tab-stop style:position="3.752cm"/>
          <style:tab-stop style:position="6.251cm"/>
          <style:tab-stop style:position="10.502cm"/>
          <style:tab-stop style:position="13.002cm"/>
        </style:tab-stops>
      </style:paragraph-properties>
    </style:style>
    <style:style style:name="P92"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 style:position="13.002cm"/>
        </style:tab-stops>
      </style:paragraph-properties>
    </style:style>
    <style:style style:name="P93" style:family="paragraph" style:parent-style-name="Standard">
      <style:paragraph-properties fo:margin-top="0cm" fo:margin-bottom="0.212cm" style:contextual-spacing="false" fo:text-align="justify" style:justify-single-word="false" fo:text-indent="0.501cm" style:auto-text-indent="false">
        <style:tab-stops>
          <style:tab-stop style:position="0.97cm"/>
          <style:tab-stop style:position="2.002cm"/>
          <style:tab-stop style:position="5.502cm"/>
          <style:tab-stop style:position="6.251cm"/>
          <style:tab-stop style:position="10.502cm"/>
          <style:tab-stop style:position="13.002cm"/>
        </style:tab-stops>
      </style:paragraph-properties>
    </style:style>
    <style:style style:name="P94" style:family="paragraph" style:parent-style-name="Standard">
      <style:paragraph-properties fo:margin-top="0cm" fo:margin-bottom="0.212cm" style:contextual-spacing="false" fo:text-align="justify" style:justify-single-word="false" fo:text-indent="0.501cm" style:auto-text-indent="false">
        <style:tab-stops>
          <style:tab-stop style:position="1.023cm"/>
          <style:tab-stop style:position="2.002cm"/>
          <style:tab-stop style:position="5.502cm"/>
          <style:tab-stop style:position="6.251cm"/>
          <style:tab-stop style:position="10.502cm"/>
          <style:tab-stop style:position="13.002cm"/>
        </style:tab-stops>
      </style:paragraph-properties>
    </style:style>
    <style:style style:name="P95" style:family="paragraph" style:parent-style-name="Standard">
      <style:paragraph-properties fo:margin-top="0cm" fo:margin-bottom="0.212cm" style:contextual-spacing="false" fo:text-align="justify" style:justify-single-word="false" fo:text-indent="0.501cm" style:auto-text-indent="false">
        <style:tab-stops>
          <style:tab-stop style:position="1.023cm"/>
          <style:tab-stop style:position="2.002cm"/>
          <style:tab-stop style:position="5.502cm"/>
          <style:tab-stop style:position="6.251cm"/>
          <style:tab-stop style:position="10.502cm"/>
          <style:tab-stop style:position="13.002cm"/>
        </style:tab-stops>
      </style:paragraph-properties>
      <style:text-properties fo:color="#000000" loext:opacity="100%" fo:font-size="12pt" style:font-size-asian="12pt"/>
    </style:style>
    <style:style style:name="P96" style:family="paragraph" style:parent-style-name="Standard">
      <style:paragraph-properties fo:margin-top="0cm" fo:margin-bottom="0.212cm" style:contextual-spacing="false" fo:text-align="justify" style:justify-single-word="false" fo:text-indent="0.501cm" style:auto-text-indent="false">
        <style:tab-stops>
          <style:tab-stop style:position="0.97cm"/>
          <style:tab-stop style:position="2.002cm"/>
          <style:tab-stop style:position="5.502cm"/>
          <style:tab-stop style:position="6.251cm"/>
          <style:tab-stop style:position="10.502cm"/>
          <style:tab-stop style:position="13.002cm"/>
        </style:tab-stops>
      </style:paragraph-properties>
      <style:text-properties fo:color="#000000" loext:opacity="100%" fo:font-size="12pt" style:font-size-asian="12pt"/>
    </style:style>
    <style:style style:name="P97" style:family="paragraph" style:parent-style-name="Standard">
      <style:paragraph-properties fo:text-align="justify" style:justify-single-word="false" fo:text-indent="0.501cm" style:auto-text-indent="false">
        <style:tab-stops>
          <style:tab-stop style:position="1.023cm"/>
          <style:tab-stop style:position="2.002cm"/>
          <style:tab-stop style:position="5.502cm"/>
          <style:tab-stop style:position="6.251cm"/>
          <style:tab-stop style:position="10.502cm"/>
          <style:tab-stop style:position="13.002cm"/>
        </style:tab-stops>
      </style:paragraph-properties>
    </style:style>
    <style:style style:name="P98" style:family="paragraph" style:parent-style-name="Standard">
      <style:paragraph-properties fo:text-align="justify" style:justify-single-word="false">
        <style:tab-stops>
          <style:tab-stop style:position="1.023cm"/>
          <style:tab-stop style:position="2.002cm"/>
          <style:tab-stop style:position="5.502cm"/>
          <style:tab-stop style:position="6.251cm"/>
          <style:tab-stop style:position="10.502cm"/>
          <style:tab-stop style:position="13.002cm"/>
        </style:tab-stops>
      </style:paragraph-properties>
      <style:text-properties fo:color="#000000" loext:opacity="100%" fo:font-size="12pt" style:font-size-asian="12pt" style:font-size-complex="12pt"/>
    </style:style>
    <style:style style:name="P99" style:family="paragraph" style:parent-style-name="Standard">
      <style:paragraph-properties fo:margin-right="0.85cm" fo:text-align="justify" style:justify-single-word="false">
        <style:tab-stops>
          <style:tab-stop style:position="1.058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4pt" style:font-size-asian="14pt" style:font-size-complex="14pt"/>
    </style:style>
    <style:style style:name="P100" style:family="paragraph" style:parent-style-name="Standard">
      <style:paragraph-properties fo:margin-right="0.85cm" fo:text-align="justify" style:justify-single-word="false">
        <style:tab-stops>
          <style:tab-stop style:position="1.058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fo:font-weight="bold" style:font-size-asian="12pt" style:font-weight-asian="bold" style:font-size-complex="12pt" style:font-weight-complex="bold"/>
    </style:style>
    <style:style style:name="P101" style:family="paragraph" style:parent-style-name="Standard">
      <style:paragraph-properties fo:margin-top="0cm" fo:margin-bottom="0.212cm" style:contextual-spacing="false" fo:text-align="justify" style:justify-single-word="false" fo:text-indent="0.501cm" style:auto-text-indent="false">
        <style:tab-stops>
          <style:tab-stop style:position="0.97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02"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 style:position="13.002cm"/>
          <style:tab-stop style:position="14.252cm"/>
        </style:tab-stops>
      </style:paragraph-properties>
    </style:style>
    <style:style style:name="P103" style:family="paragraph" style:parent-style-name="Standard">
      <style:paragraph-properties fo:margin-top="0cm" fo:margin-bottom="0.212cm" style:contextual-spacing="false" fo:text-align="justify" style:justify-single-word="false" fo:text-indent="0.501cm" style:auto-text-indent="false">
        <style:tab-stops>
          <style:tab-stop style:position="1.988cm"/>
          <style:tab-stop style:position="3.002cm"/>
          <style:tab-stop style:position="6.502cm"/>
          <style:tab-stop style:position="7.251cm"/>
          <style:tab-stop style:position="11.502cm"/>
          <style:tab-stop style:position="14.002cm"/>
          <style:tab-stop style:position="15.252cm"/>
        </style:tab-stops>
      </style:paragraph-properties>
    </style:style>
    <style:style style:name="P104" style:family="paragraph" style:parent-style-name="Standard">
      <style:paragraph-properties fo:margin-top="0cm" fo:margin-bottom="0.212cm" style:contextual-spacing="false" fo:text-align="justify" style:justify-single-word="false" fo:text-indent="0.501cm" style:auto-text-indent="false">
        <style:tab-stops>
          <style:tab-stop style:position="0.988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05" style:family="paragraph" style:parent-style-name="Standard">
      <style:paragraph-properties fo:margin-right="0.85cm" fo:margin-top="0cm" fo:margin-bottom="0.212cm" style:contextual-spacing="false" fo:text-align="justify" style:justify-single-word="false">
        <style:tab-stops>
          <style:tab-stop style:position="2.002cm"/>
          <style:tab-stop style:position="5.502cm"/>
          <style:tab-stop style:position="6.251cm"/>
          <style:tab-stop style:position="10.502cm"/>
          <style:tab-stop style:position="13.002cm"/>
          <style:tab-stop style:position="14.252cm"/>
        </style:tab-stops>
      </style:paragraph-properties>
    </style:style>
    <style:style style:name="P106" style:family="paragraph" style:parent-style-name="Standard">
      <style:paragraph-properties fo:margin-right="-0.199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 style:position="15.898cm"/>
        </style:tab-stops>
      </style:paragraph-properties>
    </style:style>
    <style:style style:name="P107" style:family="paragraph" style:parent-style-name="Standard">
      <style:paragraph-properties fo:margin-right="0.85cm" fo:margin-top="0cm" fo:margin-bottom="0.212cm" style:contextual-spacing="false" fo:text-align="justify" style:justify-single-word="false">
        <style:tab-stops>
          <style:tab-stop style:position="2.002cm"/>
          <style:tab-stop style:position="5.502cm"/>
          <style:tab-stop style:position="6.251cm"/>
          <style:tab-stop style:position="10.502cm"/>
          <style:tab-stop style:position="13.002cm"/>
        </style:tab-stops>
      </style:paragraph-properties>
    </style:style>
    <style:style style:name="P108" style:family="paragraph" style:parent-style-name="Standard">
      <style:paragraph-properties fo:margin-right="0.85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09" style:family="paragraph" style:parent-style-name="Standard">
      <style:paragraph-properties fo:margin-top="0cm" fo:margin-bottom="0.212cm" style:contextual-spacing="false" fo:text-align="justify" style:justify-single-word="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110"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 style:position="14.993cm"/>
        </style:tab-stops>
      </style:paragraph-properties>
      <style:text-properties fo:color="#000000" loext:opacity="100%" fo:font-size="12pt" style:font-size-asian="12pt" style:font-size-complex="12pt"/>
    </style:style>
    <style:style style:name="P111" style:family="paragraph" style:parent-style-name="Standard">
      <style:paragraph-properties fo:margin-right="0.85cm" fo:text-align="center" style:justify-single-word="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12" style:family="paragraph" style:parent-style-name="Standard">
      <style:paragraph-properties fo:margin-right="0.85cm" fo:margin-top="0cm" fo:margin-bottom="0.212cm" style:contextual-spacing="false" fo:text-align="justify" style:justify-single-word="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113" style:family="paragraph" style:parent-style-name="Standard">
      <style:paragraph-properties fo:margin-top="0cm" fo:margin-bottom="0.212cm" style:contextual-spacing="false" fo:text-align="justify" style:justify-single-word="false" fo:text-indent="0.501cm" style:auto-text-indent="false">
        <style:tab-stops>
          <style:tab-stop style:position="2.006cm"/>
          <style:tab-stop style:position="3.002cm"/>
          <style:tab-stop style:position="6.502cm"/>
          <style:tab-stop style:position="7.251cm"/>
          <style:tab-stop style:position="11.502cm"/>
          <style:tab-stop style:position="14.002cm"/>
          <style:tab-stop style:position="15.252cm"/>
        </style:tab-stops>
      </style:paragraph-properties>
    </style:style>
    <style:style style:name="P114"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 style:position="15.593cm"/>
        </style:tab-stops>
      </style:paragraph-properties>
      <style:text-properties fo:color="#000000" loext:opacity="100%" fo:font-size="12pt" style:font-size-asian="12pt" style:font-size-complex="12pt"/>
    </style:style>
    <style:style style:name="P115" style:family="paragraph" style:parent-style-name="Standard">
      <style:paragraph-properties fo:margin-right="0.3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116" style:family="paragraph" style:parent-style-name="Standard">
      <style:paragraph-properties fo:margin-right="0.3cm"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17" style:family="paragraph" style:parent-style-name="Standard">
      <style:paragraph-properties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color="#000000" loext:opacity="100%" fo:font-size="12pt" style:font-size-asian="12pt" style:font-size-complex="12pt"/>
    </style:style>
    <style:style style:name="P118" style:family="paragraph" style:parent-style-name="Standard">
      <style:paragraph-properties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style>
    <style:style style:name="P119"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111cm"/>
          <style:tab-stop style:position="14.393cm"/>
        </style:tab-stops>
      </style:paragraph-properties>
    </style:style>
    <style:style style:name="P120" style:family="paragraph" style:parent-style-name="Standard">
      <style:paragraph-properties fo:margin-top="0cm" fo:margin-bottom="0.212cm" style:contextual-spacing="false" fo:text-align="justify" style:justify-single-word="false" fo:text-indent="0.501cm" style:auto-text-indent="false">
        <style:tab-stops>
          <style:tab-stop style:position="1.094cm"/>
          <style:tab-stop style:position="2.002cm"/>
          <style:tab-stop style:position="5.502cm"/>
          <style:tab-stop style:position="6.251cm"/>
          <style:tab-stop style:position="10.502cm"/>
          <style:tab-stop style:position="13.002cm"/>
          <style:tab-stop style:position="14.252cm"/>
        </style:tab-stops>
      </style:paragraph-properties>
    </style:style>
    <style:style style:name="P121"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182cm"/>
          <style:tab-stop style:position="14.252cm"/>
        </style:tab-stops>
      </style:paragraph-properties>
    </style:style>
    <style:style style:name="P122"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199cm"/>
          <style:tab-stop style:position="14.252cm"/>
          <style:tab-stop style:position="14.746cm"/>
        </style:tab-stops>
      </style:paragraph-properties>
    </style:style>
    <style:style style:name="P123"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 style:position="2.002cm"/>
          <style:tab-stop style:position="5.502cm"/>
          <style:tab-stop style:position="6.251cm"/>
          <style:tab-stop style:position="10.502cm"/>
          <style:tab-stop style:position="13.002cm"/>
          <style:tab-stop style:position="14.252cm"/>
        </style:tab-stops>
      </style:paragraph-properties>
      <style:text-properties fo:font-size="12pt" style:font-size-asian="12pt" style:font-size-complex="12pt"/>
    </style:style>
    <style:style style:name="P124" style:family="paragraph" style:parent-style-name="Standard">
      <style:paragraph-properties fo:margin-top="0cm" fo:margin-bottom="0.212cm" style:contextual-spacing="false" fo:text-align="justify" style:justify-single-word="false" fo:text-indent="0.501cm" style:auto-text-indent="false">
        <style:tab-stops>
          <style:tab-stop style:position="1.023cm"/>
          <style:tab-stop style:position="2.002cm"/>
          <style:tab-stop style:position="5.502cm"/>
          <style:tab-stop style:position="6.251cm"/>
          <style:tab-stop style:position="10.502cm"/>
          <style:tab-stop style:position="13.002cm"/>
          <style:tab-stop style:position="14.252cm"/>
        </style:tab-stops>
      </style:paragraph-properties>
      <style:text-properties fo:font-size="12pt" style:font-size-asian="12pt" style:font-size-complex="12pt"/>
    </style:style>
    <style:style style:name="P125" style:family="paragraph" style:parent-style-name="Standard">
      <style:paragraph-properties fo:margin-top="0cm" fo:margin-bottom="0.212cm" style:contextual-spacing="false"/>
    </style:style>
    <style:style style:name="P126" style:family="paragraph" style:parent-style-name="Standard">
      <style:paragraph-properties fo:margin-top="0cm" fo:margin-bottom="0.212cm" style:contextual-spacing="false" fo:text-align="justify" style:justify-single-word="false" fo:text-indent="0.501cm" style:auto-text-indent="false">
        <style:tab-stops>
          <style:tab-stop style:position="1.005cm"/>
        </style:tab-stops>
      </style:paragraph-properties>
      <style:text-properties officeooo:paragraph-rsid="00361482"/>
    </style:style>
    <style:style style:name="P127" style:family="paragraph" style:parent-style-name="Standard">
      <style:paragraph-properties fo:margin-top="0cm" fo:margin-bottom="0.212cm" style:contextual-spacing="false" fo:text-indent="0.501cm" style:auto-text-indent="false">
        <style:tab-stops>
          <style:tab-stop style:position="1.005cm"/>
        </style:tab-stops>
      </style:paragraph-properties>
    </style:style>
    <style:style style:name="P128" style:family="paragraph" style:parent-style-name="Standard">
      <style:paragraph-properties fo:margin-top="0cm" fo:margin-bottom="0.212cm" style:contextual-spacing="false" fo:text-indent="0.501cm" style:auto-text-indent="false">
        <style:tab-stops>
          <style:tab-stop style:position="1.005cm"/>
        </style:tab-stops>
      </style:paragraph-properties>
      <style:text-properties fo:color="#000000" loext:opacity="100%" fo:font-size="12pt" style:font-size-asian="12pt" style:font-size-complex="12pt"/>
    </style:style>
    <style:style style:name="P129" style:family="paragraph" style:parent-style-name="Standard">
      <style:paragraph-properties>
        <style:tab-stops>
          <style:tab-stop style:position="1.005cm"/>
        </style:tab-stops>
      </style:paragraph-properties>
      <style:text-properties fo:color="#000000" loext:opacity="100%" fo:font-size="12pt" style:font-size-asian="12pt" style:font-size-complex="12pt"/>
    </style:style>
    <style:style style:name="P130" style:family="paragraph" style:parent-style-name="Standard">
      <style:paragraph-properties>
        <style:tab-stops>
          <style:tab-stop style:position="1.005cm"/>
        </style:tab-stops>
      </style:paragraph-properties>
    </style:style>
    <style:style style:name="T1" style:family="text">
      <style:text-properties officeooo:rsid="0023f14a"/>
    </style:style>
    <style:style style:name="T2" style:family="text">
      <style:text-properties fo:color="#000000" loext:opacity="100%" fo:font-size="14pt" style:font-size-asian="14pt" style:font-size-complex="14pt"/>
    </style:style>
    <style:style style:name="T3" style:family="text">
      <style:text-properties fo:color="#000000" loext:opacity="100%" fo:font-size="12pt" style:font-size-asian="12pt" style:font-size-complex="12pt"/>
    </style:style>
    <style:style style:name="T4" style:family="text">
      <style:text-properties fo:font-size="12pt" style:font-size-asian="12pt" style:font-size-complex="12pt"/>
    </style:style>
    <style:style style:name="T5" style:family="text">
      <style:text-properties fo:color="#000000" loext:opacity="100%" fo:font-size="12pt" fo:font-style="italic" style:font-size-asian="12pt" style:font-style-asian="italic" style:font-size-complex="12pt" style:font-style-complex="italic"/>
    </style:style>
    <style:style style:name="T6" style:family="text">
      <style:text-properties fo:color="#000000" loext:opacity="100%" fo:font-size="12pt" officeooo:rsid="000d9756" style:font-size-asian="12pt"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ff0000" loext:opacity="100%" fo:font-size="12pt" style:font-size-asian="12pt" style:font-size-complex="12pt"/>
    </style:style>
    <style:style style:name="T9" style:family="text">
      <style:text-properties fo:color="#443205" loext:opacity="100%" fo:font-size="12pt" style:font-size-asian="12pt" style:font-size-complex="12pt"/>
    </style:style>
    <style:style style:name="T10" style:family="text">
      <style:text-properties fo:color="#443205" loext:opacity="100%" fo:font-size="12pt" fo:font-style="italic" style:font-size-asian="12pt" style:font-style-asian="italic" style:font-size-complex="12pt" style:font-style-complex="italic"/>
    </style:style>
    <style:style style:name="T11" style:family="text">
      <style:text-properties fo:color="#443205" loext:opacity="100%" fo:font-size="12pt" officeooo:rsid="001062cf" style:font-size-asian="12pt" style:font-size-complex="12pt"/>
    </style:style>
    <style:style style:name="T12" style:family="text">
      <style:text-properties fo:color="#443205" loext:opacity="100%" fo:font-size="12pt" officeooo:rsid="00173490" style:font-size-asian="12pt" style:font-size-complex="12pt"/>
    </style:style>
    <style:style style:name="T13" style:family="text">
      <style:text-properties fo:color="#443205" loext:opacity="100%" fo:font-size="12pt" officeooo:rsid="0011e481" style:font-size-asian="12pt" style:font-size-complex="12pt"/>
    </style:style>
    <style:style style:name="T14" style:family="text">
      <style:text-properties fo:color="#000000" loext:opacity="100%" style:font-size-complex="12pt"/>
    </style:style>
    <style:style style:name="T15" style:family="text">
      <style:text-properties fo:color="#000000" loext:opacity="100%" officeooo:rsid="00199026" style:font-size-complex="12pt"/>
    </style:style>
    <style:style style:name="T16" style:family="text">
      <style:text-properties fo:color="#000000" loext:opacity="100%" fo:font-size="12pt" officeooo:rsid="001cfc57" style:font-size-asian="12pt" style:font-size-complex="12pt"/>
    </style:style>
    <style:style style:name="T17" style:family="text">
      <style:text-properties fo:color="#000000" loext:opacity="100%" fo:font-size="12pt" officeooo:rsid="0022bb6d" style:font-size-asian="12pt" style:font-size-complex="12pt"/>
    </style:style>
    <style:style style:name="T18" style:family="text">
      <style:text-properties fo:color="#000000" loext:opacity="100%" fo:font-weight="bold" style:font-weight-asian="bold" style:font-size-complex="12pt" style:font-weight-complex="bold"/>
    </style:style>
    <style:style style:name="T19" style:family="text">
      <style:text-properties fo:color="#000000" loext:opacity="100%" fo:font-style="italic" fo:font-weight="bold" style:font-style-asian="italic" style:font-weight-asian="bold" style:font-size-complex="12pt" style:font-style-complex="italic"/>
    </style:style>
    <style:style style:name="T20" style:family="text">
      <style:text-properties fo:color="#000000" loext:opacity="100%" style:font-size-complex="12pt" style:font-weight-complex="bold"/>
    </style:style>
    <style:style style:name="T21" style:family="text">
      <style:text-properties fo:color="#000000" loext:opacity="100%"/>
    </style:style>
    <style:style style:name="T22" style:family="text">
      <style:text-properties fo:color="#000000" loext:opacity="100%" style:font-weight-complex="bold"/>
    </style:style>
    <style:style style:name="T23" style:family="text">
      <style:text-properties fo:color="#000000" loext:opacity="100%" officeooo:rsid="0029f5c8" style:font-weight-complex="bold"/>
    </style:style>
    <style:style style:name="T24" style:family="text">
      <style:text-properties fo:color="#000000" loext:opacity="100%" officeooo:rsid="00205d4a" style:font-weight-complex="bold"/>
    </style:style>
    <style:style style:name="T25" style:family="text">
      <style:text-properties fo:color="#000000" loext:opacity="100%" officeooo:rsid="001f7858" style:font-weight-complex="bold"/>
    </style:style>
    <style:style style:name="T26" style:family="text">
      <style:text-properties fo:color="#000000" loext:opacity="100%" officeooo:rsid="0025ef04" style:font-weight-complex="bold"/>
    </style:style>
    <style:style style:name="T27" style:family="text">
      <style:text-properties fo:color="#000000" loext:opacity="100%" officeooo:rsid="0033eadd" style:font-weight-complex="bold"/>
    </style:style>
    <style:style style:name="T28" style:family="text">
      <style:text-properties fo:color="#000000" loext:opacity="100%" officeooo:rsid="00224797" style:font-weight-complex="bold"/>
    </style:style>
    <style:style style:name="T29" style:family="text">
      <style:text-properties fo:color="#000000" loext:opacity="100%" officeooo:rsid="00205d4a" style:font-size-complex="12pt"/>
    </style:style>
    <style:style style:name="T30" style:family="text">
      <style:text-properties fo:color="#000000" loext:opacity="100%" fo:font-size="12pt" fo:font-style="italic" style:font-size-asian="12pt" style:font-style-asian="italic" style:font-size-complex="12pt" style:font-weight-complex="bold"/>
    </style:style>
    <style:style style:name="T31" style:family="text">
      <style:text-properties fo:color="#000000" loext:opacity="100%" fo:font-size="12pt" style:font-size-asian="12pt" style:font-size-complex="12pt" style:font-weight-complex="bold"/>
    </style:style>
    <style:style style:name="T32" style:family="text">
      <style:text-properties fo:color="#000000" loext:opacity="100%" fo:font-weight="bold" style:font-weight-asian="bold" style:font-weight-complex="bold"/>
    </style:style>
    <style:style style:name="T33" style:family="text">
      <style:text-properties fo:color="#000000" loext:opacity="100%" fo:font-size="12pt" fo:language="fr" fo:country="CH" style:font-size-asian="12pt" style:font-size-complex="12pt"/>
    </style:style>
    <style:style style:name="T34" style:family="text">
      <style:text-properties fo:color="#000000" loext:opacity="100%" fo:font-size="12pt" fo:font-weight="bold" style:font-size-asian="12pt" style:font-weight-asian="bold" style:font-size-complex="12pt"/>
    </style:style>
    <style:style style:name="T35" style:family="text">
      <style:text-properties fo:color="#000000" loext:opacity="100%" style:text-position="super 67%" fo:font-size="12pt" style:font-size-asian="12pt" style:font-size-complex="12pt"/>
    </style:style>
    <style:style style:name="T36" style:family="text">
      <style:text-properties fo:color="#000000" loext:opacity="100%" fo:font-size="11pt" fo:language="fr" fo:country="CH" style:font-size-asian="11pt" style:font-size-complex="11pt"/>
    </style:style>
    <style:style style:name="T37" style:family="text">
      <style:text-properties fo:color="#000000" loext:opacity="100%" fo:font-size="11pt" style:font-size-asian="11pt" style:font-size-complex="12pt"/>
    </style:style>
    <style:style style:name="T38" style:family="text">
      <style:text-properties fo:color="#000000" loext:opacity="100%" style:text-position="super 67%" style:font-size-complex="12pt"/>
    </style:style>
    <style:style style:name="T39" style:family="text">
      <style:text-properties style:font-size-complex="12pt"/>
    </style:style>
    <style:style style:name="T40" style:family="text">
      <style:text-properties fo:color="#000000" loext:opacity="100%" fo:font-weight="bold" style:font-weight-asian="bold" style:font-size-complex="12pt"/>
    </style:style>
    <style:style style:name="T41" style:family="text">
      <style:text-properties fo:color="#000000" loext:opacity="100%" fo:font-style="italic" style:font-style-asian="italic" style:font-size-complex="12pt"/>
    </style:style>
    <style:style style:name="T42" style:family="text">
      <style:text-properties fo:color="#000000" loext:opacity="100%" style:font-size-complex="11pt"/>
    </style:style>
    <style:style style:name="T43" style:family="text">
      <style:text-properties fo:color="#000000" loext:opacity="100%" style:text-position="super 67%" style:font-size-complex="11pt"/>
    </style:style>
    <style:style style:name="T44" style:family="text">
      <style:text-properties fo:color="#000000" loext:opacity="100%" officeooo:rsid="0019e744" style:font-size-complex="12pt" style:font-weight-complex="bold"/>
    </style:style>
    <style:style style:name="T45" style:family="text">
      <style:text-properties officeooo:rsid="0019e744"/>
    </style:style>
    <style:style style:name="T46" style:family="text">
      <style:text-properties fo:color="#000000" loext:opacity="100%" fo:font-weight="normal" style:font-weight-asian="normal" style:font-size-complex="12pt" style:font-weight-complex="normal"/>
    </style:style>
    <style:style style:name="T47" style:family="text">
      <style:text-properties style:font-size-complex="11pt"/>
    </style:style>
    <style:style style:name="T48" style:family="text">
      <style:text-properties fo:font-weight="bold" style:font-weight-asian="bold" style:font-size-complex="11pt" style:font-weight-complex="bold"/>
    </style:style>
    <style:style style:name="T49" style:family="text">
      <style:text-properties fo:color="#000000" loext:opacity="100%" fo:font-size="12pt" style:font-size-asian="12pt"/>
    </style:style>
    <style:style style:name="T50" style:family="text">
      <style:text-properties fo:color="#000000" loext:opacity="100%" style:text-position="super 67%" fo:font-size="12pt" style:font-size-asian="12pt"/>
    </style:style>
    <style:style style:name="T51" style:family="text">
      <style:text-properties fo:color="#000000" loext:opacity="100%" fo:font-size="12pt" fo:font-style="italic" style:font-size-asian="12pt" style:font-style-asian="italic" style:font-style-complex="italic"/>
    </style:style>
    <style:style style:name="T52" style:family="text">
      <style:text-properties officeooo:rsid="00199026"/>
    </style:style>
    <style:style style:name="T53" style:family="text">
      <style:text-properties fo:color="#000000" loext:opacity="100%" fo:font-size="10.5pt" style:font-size-asian="10.5pt" style:font-size-complex="10.5pt"/>
    </style:style>
    <style:style style:name="T54" style:family="text">
      <style:text-properties fo:color="#000000" loext:opacity="100%" fo:font-size="12pt" fo:font-weight="normal" style:font-size-asian="12pt" style:font-weight-asian="normal" style:font-size-complex="12pt" style:font-weight-complex="normal"/>
    </style:style>
    <style:style style:name="T55" style:family="text">
      <style:text-properties fo:color="#000000" loext:opacity="100%" fo:font-size="12pt" style:text-underline-style="none" style:font-size-asian="12pt" style:font-size-complex="12pt"/>
    </style:style>
    <style:style style:name="T56" style:family="text">
      <style:text-properties fo:color="#000000" loext:opacity="100%" fo:font-size="11pt" style:font-size-asian="11pt" style:font-size-complex="11pt"/>
    </style:style>
    <style:style style:name="T57" style:family="text">
      <style:text-properties fo:font-size="12pt" fo:font-weight="bold" style:font-size-asian="12pt" style:font-weight-asian="bold" style:font-size-complex="12pt" style:font-weight-complex="bold"/>
    </style:style>
    <style:style style:name="T58" style:family="text">
      <style:text-properties style:text-position="super 67%" fo:font-size="12pt" style:font-size-asian="12pt" style:font-size-complex="12pt"/>
    </style:style>
    <style:style style:name="T59" style:family="text">
      <style:text-properties fo:font-size="12pt" officeooo:rsid="00361482" style:font-size-asian="12pt" style:font-size-complex="12pt"/>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
      <text:p text:style-name="P4">Association GROUPES PRÉPARER MORAT-FRIBOURG - (GPMF)</text:p>
      <text:p text:style-name="P5">Cours de jogging pour tous : débutants, coureurs confirmés, spécialistes et marcheurs.</text:p>
      <text:p text:style-name="P2"/>
      <text:p text:style-name="P2"/>
      <text:p text:style-name="P2"/>
      <text:p text:style-name="P2">Les GPMF au fil du temps</text:p>
      <text:p text:style-name="P2"/>
      <text:p text:style-name="P6">Marianne Baechler</text:p>
      <text:p text:style-name="P7">Constitution des GPMF</text:p>
      <text:p text:style-name="P8"/>
      <text:p text:style-name="P9">Les Groupes Préparer Morat-Fribourg (GPMF), constitués en association par la suite, débutent en 1989 à l’initiative de Stéphane Gmünder, alors président de la Fédération Fribourgeoise d’Athlétisme (FFA).</text:p>
      <text:p text:style-name="P10">Dès la mi-mai, avec la complicité de Guy Thomet, le duo encadre une vingtaine de coureurs-reuses, à Fribourg au quartier d’Alt, avec en toile de fond la perspective de rallier Morat à Fribourg au début octobre. <text:span text:style-name="T1">À</text:span> relever qu’un tel concept avait vu le jour déjà en 1982, mais il a été abandonné deux ans plus tard en raison du planning professionnel chargé des deux entraîneurs.</text:p>
      <text:p text:style-name="P10">Réunis en mars 1991 au café du Jura, à Fribourg, Marianne Baechler, Solange Berset, Michel Mertenat, Guy Thomet emmenés par Stéphane Gmünder forment le comité de l’association Groupes Préparer Morat-Fribourg (GPMF) et en définissent les objectifs. Simultanément, ils deviennent moniteurs-trices. Peu après, Werner Altwegg, Daniel Baechler, Séverine Nager Monnard et Jacques Rast rejoignent le quintette. Forts de leur expertise sportive, d’une formation spécifique ainsi que de leurs résultats probants, les moniteurs-trices s’engagent et font rayonner la course à pied qui se popularise. En l’absence de liquidités, ils-elles fonctionnent bénévolement. Une récompense, à la hauteur des parrainages, sera allouée plus tard.</text:p>
      <text:p text:style-name="P11"/>
      <text:p text:style-name="P12"><text:span text:style-name="Police_20_par_20_défaut"><text:span text:style-name="T2">Buts visés</text:span></text:span></text:p>
      <text:p text:style-name="P13"/>
      <text:p text:style-name="P14">L’association Groupes Préparer Morat-Fribourg (GPMF) a pour but :</text:p>
      <text:list text:style-name="L1">
        <text:list-item>
          <text:p text:style-name="P15">de mettre sur pied des entraînements collectifs destinés aux coureurs-reuses populaires plus particulièrement, à celles et ceux qui préparent la course commémorative Morat-Fribourg ;</text:p>
        </text:list-item>
        <text:list-item>
          <text:p text:style-name="P15">de promouvoir la course à pied, au sens large du terme, par des actions de toute nature avec l’objectif de participer à la course commémorative Morat-Fribourg (MF) ;</text:p>
        </text:list-item>
        <text:list-item>
          <text:p text:style-name="P15">d’organiser des conférences ;</text:p>
        </text:list-item>
        <text:list-item>
          <text:p text:style-name="P16">de mettre sur pied des tests d’efforts, par exemple les tests Conconi ou des séances sur des parcours chronométrés : tour de la forêt de Belle-Croix et boucle centrale (2.5 km) de la forêt Verdilloux ;</text:p>
        </text:list-item>
      </text:list>
      <text:p text:style-name="P17"><text:soft-page-break/>-<text:tab/>d’organiser des rencontres extra-sportives.</text:p>
      <text:p text:style-name="P18"/>
      <text:p text:style-name="P18">Fonctionnement</text:p>
      <text:p text:style-name="P19"/>
      <text:p text:style-name="P20">La réunion annuelle, composée des moniteurs-trices, planifie les activités de la saison avenir qui commence le troisième mercredi du mois de mai. La séance se déroule à tour de rôle chez les moniteurs-trices, plus tard, dans les locaux de l’entreprise de Laurent Meuwly, directeur exécutif Morat-Fribourg, à Fribourg, puis dans les bureaux de son successeur Olivier Gloor et, dès 2022, au Conservatoire de Fribourg par le biais de la présidente et co-coordinatrice Isabelle Mussoi, collaboratrice auprès de l’institution.</text:p>
      <text:p text:style-name="P20">Le concept pose ses jalons et assied progressivement sa renommée. Pour preuve, la participation s’étoffe pour atteindre le pic de 4’382 participants-tes en 2016, soit une moyenne de 219 sportifs-ves par séance d’entraînement. Ce record sera battu de 41 individus en 2024, soit 4’423 coureurs-reuses enregistrés-es, établissant la moyenne hebdomadaire à 221 personnes.</text:p>
      <text:p text:style-name="P21">Le programme d’entraînement des 20 semaines allant de la mi-mai à la veille de Morat-Fribourg est établi par Stéphane Gmünder. Modèle repris par le CA Gibloux-Farvagny. Il sera réactualisé par Séverine Nager Monnard, puis par Stéphane Audriaz.</text:p>
      <text:p text:style-name="P22"><text:span text:style-name="Police_20_par_20_défaut"><text:span text:style-name="T3">Disponible sur le site des GPMF, il est imprimé à une centaine d’exemplaires, distribués les mercredis soir jusqu’en 2020. Pratique abandonnée depuis pour des raisons économiques et écologiques, puisque le site </text:span></text:span><text:a xlink:type="simple" xlink:href="http://www.gpmf.ch/" office:target-frame-name="_top" xlink:show="replace" text:style-name="Internet_20_link" text:visited-style-name="Visited_20_Internet_20_Link"><text:span text:style-name="Lien_20_hypertexte"><text:span text:style-name="T4">www.gp</text:span></text:span><text:bookmark-start text:name="_Hlt222131427"/><text:span text:style-name="Lien_20_hypertexte"><text:span text:style-name="T4">m</text:span></text:span><text:bookmark-end text:name="_Hlt222131427"/><text:span text:style-name="Lien_20_hypertexte"><text:span text:style-name="T4">f.ch</text:span></text:span></text:a><text:span text:style-name="Police_20_par_20_défaut"><text:span text:style-name="T3"> diffuse les directives hebdomadaires ainsi que toute autre information utile.</text:span></text:span></text:p>
      <text:p text:style-name="P21">De quatre, le nombre de groupes passe à six, à huit, puis à dix dès la mise en place des deux groupes de marche nordique.</text:p>
      <text:p text:style-name="P23"><text:span text:style-name="Police_20_par_20_défaut"><text:span text:style-name="T3">La presse écrite régionale, </text:span></text:span><text:span text:style-name="Police_20_par_20_défaut"><text:span text:style-name="T5">La Liberté</text:span></text:span><text:span text:style-name="Police_20_par_20_défaut"><text:span text:style-name="T3"> en particulier, sous la plume de Marius Berset, journaliste, attentif au développement de la course à pied dans le canton, publie le programme chaque mercredi. De leur côté, </text:span></text:span><text:span text:style-name="Police_20_par_20_défaut"><text:span text:style-name="T5">Radio-Fribourg</text:span></text:span><text:span text:style-name="Police_20_par_20_défaut"><text:span text:style-name="T3"> et la </text:span></text:span><text:span text:style-name="Police_20_par_20_défaut"><text:span text:style-name="T5">RTS</text:span></text:span><text:span text:style-name="Police_20_par_20_défaut"><text:span text:style-name="T3"> se font largement l’écho de notre organisation.</text:span></text:span></text:p>
      <text:p text:style-name="P24"><text:span text:style-name="Police_20_par_20_défaut"><text:span text:style-name="T3">Des conférences sur des thèmes liés à la pratique de la course à pied (voir plus loin) sont organisées.</text:span></text:span></text:p>
      <text:p text:style-name="P25"><text:span text:style-name="Police_20_par_20_défaut"><text:span text:style-name="T3">Le traditionnel apéritif de « l’après Morat-Fribourg » clôt le programme des 20 semaines. Les participants-tes sont invité-</text:span></text:span><text:span text:style-name="Police_20_par_20_défaut"><text:span text:style-name="T6">e</text:span></text:span><text:span text:style-name="Police_20_par_20_défaut"><text:span text:style-name="T3">s à partager un moment convivial et </text:span></text:span><text:soft-page-break/><text:span text:style-name="Police_20_par_20_défaut"><text:span text:style-name="T3">festif autour de savoureuses préparations culinaires de riz, de pâtes mitonnées par Rémy Michel qui, année après année, s’active derrière ses fourneaux. Pour alimenter la trésorerie des GPMF, la tirelire, dite la crousille, est tendue aux convives qui lui font bon accueil.</text:span></text:span></text:p>
      <text:p text:style-name="P26">La commune de Villars-sur-Glâne (VSG) met gracieusement ses locaux à disposition des GPMF.</text:p>
      <text:p text:style-name="P25"><text:span text:style-name="Police_20_par_20_défaut"><text:span text:style-name="T3">L’entraînement en commun, bien que non structuré mais fort fréquenté, se poursuit les mercredis à 18 h.15 jusqu’à la reprise du programme officiel en mai de l’année suivante.</text:span></text:span></text:p>
      <text:p text:style-name="P26">Le « Café fraternel » est instauré le mercredi précédant Noël. Il se déroule chez les moniteurs-trices ou chez des participants-tes qui accueillent chaleureusement les sportifs-ves au cours de l’entraînement du mercredi soir autour d’un thé chaud et des gourmandises. Tradition qui s’est perdue dès 2020 avec l’avènement du Covid-19.</text:p>
      <text:p text:style-name="P26">Désormais, la soirée pizzas rassemble la bonne vingtaine de moniteurs et monitrices.</text:p>
      <text:p text:style-name="P27"/>
      <text:p text:style-name="P28">Dates importantes</text:p>
      <text:p text:style-name="P28"/>
      <text:p text:style-name="P29"><text:span text:style-name="Police_20_par_20_défaut"><text:span text:style-name="T7">1991 </text:span></text:span><text:span text:style-name="Police_20_par_20_défaut"><text:span text:style-name="T3">: Stéphane Gmünder, Marianne Baechler, Solange Berset, Michel Mertenat, Guy Thomet constituent les Groupes Préparer Morat-Fribourg (GPMF).</text:span></text:span></text:p>
      <text:p text:style-name="P29"><text:span text:style-name="Police_20_par_20_défaut"><text:span text:style-name="T7">2010 </text:span></text:span><text:span text:style-name="Police_20_par_20_défaut"><text:span text:style-name="T3">: création du site </text:span></text:span><text:a xlink:type="simple" xlink:href="http://www.gpmf.ch/" office:target-frame-name="_top" xlink:show="replace" text:style-name="Internet_20_link" text:visited-style-name="Visited_20_Internet_20_Link"><text:span text:style-name="Lien_20_hypertexte"><text:span text:style-name="T4">www.gp</text:span></text:span><text:bookmark-start text:name="_Hlt222131501"/><text:span text:style-name="Lien_20_hypertexte"><text:span text:style-name="T4">m</text:span></text:span><text:bookmark-end text:name="_Hlt222131501"/><text:span text:style-name="Lien_20_hypertexte"><text:span text:style-name="T4">f.ch</text:span></text:span></text:a><text:span text:style-name="Police_20_par_20_défaut"><text:span text:style-name="T3"> conceptualisé par René-Michel Dubey, ing. dipl. EPFZ et webmaster, qui en assurera la maintenance avec sagacité et finesse jusqu’au 31 décembre 2025.</text:span></text:span></text:p>
      <text:p text:style-name="P29"><text:span text:style-name="Police_20_par_20_défaut"><text:span text:style-name="T7">2011 </text:span></text:span><text:span text:style-name="Police_20_par_20_défaut"><text:span text:style-name="T3">: les Groupes Préparer Morat-Fribourg (GPMF) se constituent en association et se dotent de statuts. Ils scellent le partenariat avec l’organisation de la course Morat-Fribourg (MF) dont le représentant bénéficie d’une voix consultative. Parallèlement, l’organisation Morat-Fribourg accorde une aide financière aux GPMF en fonction de ses résultats comptables. De plus, elle offre aux moniteurs-trices la gratuité de l’inscription à la course.</text:span></text:span></text:p>
      <text:p text:style-name="P29"><text:span text:style-name="Police_20_par_20_défaut"><text:span text:style-name="T7">2012 </text:span></text:span><text:span text:style-name="Police_20_par_20_défaut"><text:span text:style-name="T3">: instauration de la traduction des documents en allemand. Séverine Nager Monnard, Werner et Sélène Altwegg s’en chargent. La même année, deux groupes de marche nordique sont constitués sous la direction de Joël et Anne-Claude Jeckelmann accompagnés de Gerda Tuck.</text:span></text:span></text:p>
      <text:p text:style-name="P29"><text:soft-page-break/></text:p>
      <text:p text:style-name="P29"><text:span text:style-name="Police_20_par_20_défaut"><text:span text:style-name="T7">2014 </text:span></text:span><text:span text:style-name="Police_20_par_20_défaut"><text:span text:style-name="T3">: la demande d’installer un point d’eau à l’entrée de la forêt de Moncor, déposée</text:span></text:span><text:span text:style-name="Police_20_par_20_défaut"><text:span text:style-name="T8"> </text:span></text:span><text:span text:style-name="Police_20_par_20_défaut"><text:span text:style-name="T3">en 2004, auprès de la commune de Villars-sur-Glâne se concrétise à la faveur de la réalisation du lumineux site au Bois de mon Cœur, complexe naturel, pédagogique et ludique. Le point d’eau et les accessoires pratiques, si attendus, sont enfin installés. MERCI.</text:span></text:span></text:p>
      <text:p text:style-name="P29"><text:span text:style-name="Police_20_par_20_défaut"><text:span text:style-name="T7">2015</text:span></text:span><text:span text:style-name="Police_20_par_20_défaut"><text:span text:style-name="T3"> : fondateur et coresponsable des GPMF, Stéphane Gmünder se retire.</text:span></text:span></text:p>
      <text:p text:style-name="P29"><text:span text:style-name="Police_20_par_20_défaut"><text:span text:style-name="T7">2017</text:span></text:span><text:span text:style-name="Police_20_par_20_défaut"><text:span text:style-name="T3"> : après 25 ans d’activité, Marianne Baechler quitte ses fonctions et remet les rênes des GPMF entre les mains de l’équipe composée d’Isabelle Mussoi et Christian Baechler.</text:span></text:span></text:p>
      <text:p text:style-name="P30"><text:span text:style-name="Police_20_par_20_défaut"><text:span text:style-name="T7">2020 </text:span></text:span><text:span text:style-name="Police_20_par_20_défaut"><text:span text:style-name="T3">: la pandémie de Covid-19 touche et paralyse le monde entier. Le dernier entraînement en commun a lieu le 11 mars et tout s’arrête le 13 mars. L’édition 2020 de Morat-Fribourg est annulée.</text:span></text:span></text:p>
      <text:p text:style-name="P31"><text:span text:style-name="Police_20_par_20_défaut"><text:span text:style-name="T7">2025 </text:span></text:span><text:span text:style-name="Police_20_par_20_défaut"><text:span text:style-name="T3">: Le webmaster a documenté, illustré et jonglé avec les mots durant 15 ans avant de « Prendre congé » avec style du site </text:span></text:span><text:a xlink:type="simple" xlink:href="http://www.gpmf.ch/" office:target-frame-name="_top" xlink:show="replace" text:style-name="Internet_20_link" text:visited-style-name="Visited_20_Internet_20_Link"><text:span text:style-name="Lien_20_hypertexte"><text:span text:style-name="T4">www.gpmf.ch</text:span></text:span></text:a><text:span text:style-name="Police_20_par_20_défaut"><text:span text:style-name="T3"> au 31 décembre. MERCI René-Michel Dubey.</text:span></text:span></text:p>
      <text:p text:style-name="P32"/>
      <text:p text:style-name="P18">Sollicitations et collaborations</text:p>
      <text:p text:style-name="P18"/>
      <text:p text:style-name="P33">Dans le cadre de leurs études en lien avec la course à pied, des étudiants-tes et des professeurs-res, issus de différentes écoles et institutions fribourgeoises, sollicitent la collaboration de l’association des GPMF et parfois de celle des participants-tes.</text:p>
      <text:p text:style-name="P34"/>
      <text:p text:style-name="P34"><text:span text:style-name="Police_20_par_20_défaut"><text:span text:style-name="T2">Parrainages au fil des années</text:span></text:span></text:p>
      <text:p text:style-name="P35"/>
      <text:p text:style-name="P31"><text:span text:style-name="Police_20_par_20_défaut"><text:span text:style-name="T9">FFA, FSA, SUVA</text:span></text:span><text:span text:style-name="Police_20_par_20_défaut"><text:span text:style-name="T10">liv</text:span></text:span><text:span text:style-name="Police_20_par_20_défaut"><text:span text:style-name="T9">, Morat-Fribourg, LoRo, TRILOGIE SPORT, Active</text:span></text:span><text:span text:style-name="Police_20_par_20_défaut"><text:span text:style-name="T10">BIKE</text:span></text:span><text:span text:style-name="Police_20_par_20_défaut"><text:span text:style-name="T9"> SA Marly, communes de Villars-sur-Glâne, Fribourg, Givisiez et Granges-Paccot, Amicale fribourgeoise des coureurs de 10’000 m., PubliBike, Groupe E, Banque Raiffeisen, café-restaurant, pizzeria De Moncor à Villars-sur-Glâne, </text:span></text:span><text:span text:style-name="Police_20_par_20_défaut"><text:span text:style-name="T11">un </text:span></text:span><text:span text:style-name="Police_20_par_20_défaut"><text:span text:style-name="T12">généreux</text:span></text:span><text:span text:style-name="Police_20_par_20_défaut"><text:span text:style-name="T13"> participant aux GPMF</text:span></text:span><text:span text:style-name="Police_20_par_20_défaut"><text:span text:style-name="T9">.</text:span></text:span></text:p>
      <text:p text:style-name="P36"/>
      <text:p text:style-name="P37"><text:span text:style-name="Police_20_par_20_défaut"><text:span text:style-name="T2">Chronique des GPMF au fil des années</text:span></text:span></text:p>
      <text:p text:style-name="P38"/>
      <text:p text:style-name="P39"><text:soft-page-break/><text:span text:style-name="Police_20_par_20_défaut"><text:span text:style-name="T7">1991 </text:span></text:span><text:span text:style-name="Police_20_par_20_défaut"><text:span text:style-name="T3">À l’étroit au quartier d’Alt, les GPMF se déplacent à la forêt de Moncor sise à la sortie de Villars-sur-Glâne en direction de Payerne. Baptisé dans l’intervalle « Bois de mon Cœur », le site offre un cadre idéal, des parcours forestiers et agrestes à foison, sans compter le stationnement facilité. Plus tard, il sera doté d’une installation d’eau bienvenue et appréciée.</text:span></text:span></text:p>
      <text:p text:style-name="P39"><text:span text:style-name="Police_20_par_20_défaut"><text:span text:style-name="T7">1992 à 1996 </text:span></text:span><text:span text:style-name="Police_20_par_20_défaut"><text:span text:style-name="T4">Petit à petit, les GPMF se forgent une notoriété et les groupes s’étoffent.</text:span></text:span></text:p>
      <text:p text:style-name="P40"><text:span text:style-name="Police_20_par_20_défaut"><text:span text:style-name="T7">1997 </text:span></text:span><text:span text:style-name="Police_20_par_20_défaut"><text:span text:style-name="T3">Le Comité international de la Croix-Rouge (CICR) sollicite les organisateurs de la course Morat-Fribourg dans le cadre de la campagne menée pour l'interdiction des mines anti-personnel. Morat-Fribourg confie le mandat aux GPMF qui réunissent les volontaires. Une photo, tirée au bord du lac de Morat, pérennise cet événement mémorable. Septante-cinq moniteurs-trices, coureurs-reuses issus-es des GPMF accompagnent Chris Moon, victime, amputé d’une jambe et d’une main. Sur le parcours sélectif de Morat à Fribourg, l’ancien démineur souffre à cause de sa prothèse de la jambe. Pour mémoire, la même année le Traité d’Ottawa est signé (Accord international qui interdit les mines terrestres antipersonnel).</text:span></text:span></text:p>
      <text:p text:style-name="P41"><text:span text:style-name="Police_20_par_20_défaut"><text:span text:style-name="T14">Les premiers test</text:span></text:span><text:span text:style-name="Police_20_par_20_défaut"><text:span text:style-name="T15">s</text:span></text:span><text:span text:style-name="Police_20_par_20_défaut"><text:span text:style-name="T14"> Conconi sont programmés par le Dr Patrick Vienne, chirurgien-orthopédiste et coureur à pied d’élite. Il remet, avec explications et conseils personnalisés, les résultats des tests.</text:span></text:span></text:p>
      <text:p text:style-name="P42"><text:span text:style-name="Police_20_par_20_défaut"><text:span text:style-name="T7">1998 </text:span></text:span><text:span text:style-name="Police_20_par_20_défaut"><text:span text:style-name="T3">Introduction des</text:span></text:span><text:span text:style-name="Police_20_par_20_défaut"><text:span text:style-name="T7"> </text:span></text:span><text:span text:style-name="Police_20_par_20_défaut"><text:span text:style-name="T3">tests chronométrés : ils se déroulent à la Forêt de Belle-Croix (3 x 1’680 m.= 5’040 m.) et sont effectués fin juin et fin août. Une liste des résultats est tenue, elle permet une évaluation de la progression des participants-tes. Le Dr Patrick Vienne procède aux tests Conconi et remet, avec explications et conseils personnalisés, les résultats.</text:span></text:span></text:p>
      <text:p text:style-name="P43"><text:span text:style-name="Police_20_par_20_défaut"><text:span text:style-name="T16">Le comptage des présences hebdomadaires révèle </text:span></text:span><text:span text:style-name="Police_20_par_20_défaut"><text:span text:style-name="T17">un total de </text:span></text:span><text:span text:style-name="Police_20_par_20_défaut"><text:span text:style-name="T16">2497 </text:span></text:span><text:span text:style-name="Police_20_par_20_défaut"><text:span text:style-name="T17">participants-tes</text:span></text:span><text:span text:style-name="Police_20_par_20_défaut"><text:span text:style-name="T16"> pour la présente édition, </text:span></text:span><text:span text:style-name="Police_20_par_20_défaut"><text:span text:style-name="T17">soit</text:span></text:span><text:span text:style-name="Police_20_par_20_défaut"><text:span text:style-name="T16"> la moyenne de 124 personnes par unité.</text:span></text:span></text:p>
      <text:p text:style-name="P44"><text:span text:style-name="Police_20_par_20_défaut"><text:span text:style-name="T18">1999 </text:span></text:span><text:span text:style-name="Police_20_par_20_défaut"><text:span text:style-name="T14">Première conférence d’un long cycle, elle traite de</text:span></text:span><text:span text:style-name="Police_20_par_20_défaut"><text:span text:style-name="T19"> </text:span></text:span><text:span text:style-name="Police_20_par_20_défaut"><text:span text:style-name="T20">« Qu'est-ce que l'ostéopathie et quelle est sa place parmi les différentes méthodes de soins tant au niveau curatif que préventif ». L’</text:span></text:span><text:span text:style-name="Police_20_par_20_défaut"><text:span text:style-name="T14">intervenant est Jean-Luc Andrey, ostéopathe.</text:span></text:span></text:p>
      <text:p text:style-name="P41"><text:span text:style-name="Police_20_par_20_défaut"><text:span text:style-name="T14">Un sondage de satisfaction et remarques est lancé auprès des participants-tes : 57 réponses positives et encourageantes sont enregistrées. Une demande récurrente est posée : « Tendre vers des groupes plus homogènes » c’est-à-dire des groupes composés de coureurs-reuses globalement d’égale valeur, ce qui facilite </text:span></text:span><text:soft-page-break/><text:span text:style-name="Police_20_par_20_défaut"><text:span text:style-name="T14">la progression. Les moniteurs-trices y veillent. Mais là, on touche le point sensible : l’égo ou plus prosaïquement, l’art de privilégier la comparaison sociale à la progression personnelle pourtant combien plus profitable...</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45"><text:span text:style-name="Police_20_par_20_défaut"><text:span text:style-name="T18">2000 </text:span></text:span><text:span text:style-name="Police_20_par_20_défaut"><text:span text:style-name="T14">La </text:span></text:span><text:span text:style-name="Police_20_par_20_défaut"><text:span text:style-name="T21">conférence porte sur le thème de : </text:span></text:span><text:span text:style-name="Police_20_par_20_défaut"><text:span text:style-name="T18">« </text:span></text:span><text:span text:style-name="Police_20_par_20_défaut"><text:span text:style-name="T14">Mieux comprendre la nutrition pour mieux se nourrir au quotidien »,</text:span></text:span> <text:span text:style-name="Police_20_par_20_défaut"><text:span text:style-name="T21">par Séverine </text:span></text:span><text:span text:style-name="Police_20_par_20_défaut"><text:span text:style-name="T22">Nager Monnard, biologiste et physiothérapeute.</text:span></text:span></text:p>
      <text:p text:style-name="P46"><text:span text:style-name="Police_20_par_20_défaut"><text:span text:style-name="T23">Pour marquer le nouveau millénaire, l</text:span></text:span><text:span text:style-name="Police_20_par_20_défaut"><text:span text:style-name="T24">es moniteurs-trices avec la complicité de participants-tes lancent l’idée de </text:span></text:span><text:span text:style-name="Police_20_par_20_défaut"><text:span text:style-name="T25">conceptualiser </text:span></text:span><text:span text:style-name="Police_20_par_20_défaut"><text:span text:style-name="T23">et imprimer</text:span></text:span><text:span text:style-name="Police_20_par_20_défaut"><text:span text:style-name="T25"> un t-hirt </text:span></text:span><text:span text:style-name="Police_20_par_20_défaut"><text:span text:style-name="T26">à la </text:span></text:span><text:span text:style-name="Police_20_par_20_défaut"><text:span text:style-name="T27">mode</text:span></text:span><text:span text:style-name="Police_20_par_20_défaut"><text:span text:style-name="T24"> des GPMF. </text:span></text:span><text:span text:style-name="Police_20_par_20_défaut"><text:span text:style-name="T28">Sur un fond blanc, le logo illustre une horloge dont le centre porte la mention « de mai à septembre ».</text:span></text:span><text:span text:style-name="Police_20_par_20_défaut"><text:span text:style-name="T24"> </text:span></text:span><text:span text:style-name="Police_20_par_20_défaut"><text:span text:style-name="T28">Un peu moins d’une centaine d’exemplaires ont été acquis par les sportifs-ves du mercredi soir.</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text:span></text:span><text:span text:style-name="Police_20_par_20_défaut"><text:span text:style-name="T29">les résultats accompagnés</text:span></text:span><text:span text:style-name="Police_20_par_20_défaut"><text:span text:style-name="T14"> </text:span></text:span><text:span text:style-name="Police_20_par_20_défaut"><text:span text:style-name="T29">d’</text:span></text:span><text:span text:style-name="Police_20_par_20_défaut"><text:span text:style-name="T14">explications et </text:span></text:span><text:span text:style-name="Police_20_par_20_défaut"><text:span text:style-name="T29">de </text:span></text:span><text:span text:style-name="Police_20_par_20_défaut"><text:span text:style-name="T14">conseils personnalisés.</text:span></text:span></text:p>
      <text:p text:style-name="P47"><text:span text:style-name="Police_20_par_20_défaut"><text:span text:style-name="T7">2001 </text:span></text:span><text:span text:style-name="Police_20_par_20_défaut"><text:span text:style-name="T3">11 janvier : comité chez Guy et Adèle Thomet, à Belfaux.</text:span></text:span><text:span text:style-name="Police_20_par_20_défaut"><text:span text:style-name="T7"> </text:span></text:span><text:span text:style-name="Police_20_par_20_défaut"><text:span text:style-name="T3">Happé par ses engagements politiques et la constitution de sa société fiduciaire, Stéphane Gmünder nous laisse à la manœuvre. Il conserve néanmoins les relations publiques et la demande de subvention. Marianne lui adresse un témoignage de gratitude et d’amitié. Il est le premier membre d’honneur nommé.</text:span></text:span></text:p>
      <text:p text:style-name="P25"><text:span text:style-name="Police_20_par_20_défaut"><text:span text:style-name="T3">La conférence traite du thème : « Le Stretching »,</text:span></text:span><text:span text:style-name="Police_20_par_20_défaut"><text:span text:style-name="T30"> </text:span></text:span><text:span text:style-name="Police_20_par_20_défaut"><text:span text:style-name="T31">par Georges Kapsopoulos, physiothérapeute privé et de Fribourg Olympic.</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25"><text:span text:style-name="Police_20_par_20_défaut"><text:span text:style-name="T3">Subventions : la Fédération fribourgeoise d’athlétisme (FFA) octroie Fr. 1’000.00. En revanche, l’Association fribourgeoise des sports (AFS) refuse de verser une indemnité en raison du non-respect du délai de dépôt de la demande, faute non imputable aux GPMF. L’avocat Nicolas Riedo et Stéphane Gmünder déposent, le 3 janvier, sans frais pour les GPMF, un recours auprès du Tribunal cantonal. L’instance judiciaire le rejette.</text:span></text:span></text:p>
      <text:p text:style-name="P48"><text:soft-page-break/><text:span text:style-name="Police_20_par_20_défaut"><text:span text:style-name="T7">2002 </text:span></text:span><text:span text:style-name="Police_20_par_20_défaut"><text:span text:style-name="T3">28 février : comité chez Jacques et Colette Rast à Marly. La conférence traite cette année de la « Podologie », par le Dr Patrick Vienne, chirurgien orthopédiste.</text:span></text:span></text:p>
      <text:p text:style-name="P48"><text:span text:style-name="Police_20_par_20_défaut"><text:span text:style-name="T3">La FFA et le Sport-Toto versent chacun une subvention de Fr. 1’000.00.</text:span></text:span></text:p>
      <text:p text:style-name="P49">Une demande à Laurent Meuwly, directeur exécutif de la course Morat-Fribourg, est déposée et acceptée. Elle vise à offrir aux sportifs-ves débutants-tes partant de Morat, la possibilité d’un départ anticipé au bloc E. La liste des demandeurs-deuses établie par les GPMF est remise à Datasport via l’organisation MF.</text:p>
      <text:p text:style-name="P49">Solange Berset et Daniel Baechler n’assureront plus la responsabilité d’un groupe mais restent disponibles comme remplaçant-te.</text:p>
      <text:p text:style-name="P50">David Girardet, propriétaire du magasin Trilogie Sport SA, est à disposition pour tous les niveaux comme remplaçant, à l’instar de Laurence Vienne, Michel Berset, Charly Guggiari et Christian Baechler.</text:p>
      <text:p text:style-name="P5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52"><text:span text:style-name="Police_20_par_20_défaut"><text:span text:style-name="T32">2003 </text:span></text:span><text:span text:style-name="Police_20_par_20_défaut"><text:span text:style-name="T14">28 février : comité chez Michel et Annelise Mertenat à Marly.</text:span></text:span><text:span text:style-name="Police_20_par_20_défaut"><text:span text:style-name="T32"> </text:span></text:span><text:span text:style-name="Police_20_par_20_défaut"><text:span text:style-name="T21">La </text:span></text:span><text:span text:style-name="Police_20_par_20_défaut"><text:span text:style-name="T14">Conférence porte sur la « Musculation et course à pied », par Séverine Nager Monnard.</text:span></text:span></text:p>
      <text:p text:style-name="P53">Auteur du programme d’entraînement, Stéphane Gmünder estime qu’il est temps de remanier le document. Séverine Nager Monnard, biologiste et physiothérapeute, s’y attelle.</text:p>
      <text:p text:style-name="P54"><text:span text:style-name="Police_20_par_20_défaut"><text:span text:style-name="T21">La Fédération Fribourg d’Athlétisme (FFA) octroie une subvention de Fr. 1’000.00, tandis que l’Association Fribourgeoises des Sports (AFS) renonce pour des raisons peu convaincantes. Sans commentaire.</text:span></text:span></text:p>
      <text:p text:style-name="P55">André Gugler, André Morel et Roger Stroude s’annoncent pour accompagner les moniteurs titulaires des derniers groupes.</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56"><text:soft-page-break/><text:span text:style-name="Police_20_par_20_défaut"><text:span text:style-name="T7">2004 </text:span></text:span><text:span text:style-name="Police_20_par_20_défaut"><text:span text:style-name="T3">9 mars : comité chez Daniel et Marianne Baechler à Villars-sur-Glâne.</text:span></text:span><text:span text:style-name="Police_20_par_20_défaut"><text:span text:style-name="T7"> </text:span></text:span><text:span text:style-name="Police_20_par_20_défaut"><text:span text:style-name="T3">La conférence traite cette année du « Sport et préparation mentale</text:span></text:span><text:span text:style-name="Police_20_par_20_défaut"><text:span text:style-name="T7"> »</text:span></text:span><text:span text:style-name="Police_20_par_20_défaut"><text:span text:style-name="T3">, par Romain Ducret, coach professionnel.</text:span></text:span></text:p>
      <text:p text:style-name="P57">Une demande d’installer un point d’eau à l’entrée de la forêt de Moncor est déposée auprès de la commune de Villars-s-Glâne qui étudie la faisabilité. Pour le moment, seul un petit pavillon, aménagé d’un banc et porte-vêtements, est à disposition des sportifs et promeneurs.</text:p>
      <text:p text:style-name="P58">David Girardet, propriétaire de Trilogie Sport SA, équipe les moniteurs-trices et accorde un rabais substantiel.</text:p>
      <text:p text:style-name="P59"><text:span text:style-name="Police_20_par_20_défaut"><text:span text:style-name="T3">Afin d’alimenter les fonds des GPMF, Daniel</text:span></text:span><text:span text:style-name="Police_20_par_20_défaut"><text:span text:style-name="T7"> </text:span></text:span><text:span text:style-name="Police_20_par_20_défaut"><text:span text:style-name="T3">Baechler suggère de passer la crousille lors de l’apéritif de l’après-Morat-Fribourg. La démarche laisse à chacun-ne de faire un geste en toute liberté. Proposition plébiscitée.</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56"><text:span text:style-name="Police_20_par_20_défaut"><text:span text:style-name="T7">2005 </text:span></text:span><text:span text:style-name="Police_20_par_20_défaut"><text:span text:style-name="T3">3 mars : comité chez Daniel et Marianne Baechler à Villars-sur-Glâne.</text:span></text:span><text:span text:style-name="Police_20_par_20_défaut"><text:span text:style-name="T7"> </text:span></text:span><text:span text:style-name="Police_20_par_20_défaut"><text:span text:style-name="T3">La conférence de Séverine Nager Monnard traite le thème suivant : « </text:span></text:span><text:span text:style-name="Police_20_par_20_défaut"><text:span text:style-name="T33">Un bon moyen de récupération : l'automassage. </text:span></text:span><text:span text:style-name="Police_20_par_20_défaut"><text:span text:style-name="T3">Comment et quand le pratiquer ?</text:span></text:span><text:span text:style-name="Police_20_par_20_défaut"><text:span text:style-name="T34"> »</text:span></text:span></text:p>
      <text:p text:style-name="P60"><text:span text:style-name="Police_20_par_20_défaut"><text:span text:style-name="T3">L’association fribourgeoise des sports (AFS), via la fédération fribourgeoise d’athlétisme (FFA) verse une subvention de Fr. 500.00 et la FFA Fr. 1’000.00.</text:span></text:span></text:p>
      <text:p text:style-name="P60"><text:span text:style-name="Police_20_par_20_défaut"><text:span text:style-name="T3">L’Amicale Fribourgeoise des coureurs de 10’000 m. s’associe aux GPMF et participe, par moitié, aux frais de la conférence à laquelle ses membres sont conviés.</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61"><text:span text:style-name="Police_20_par_20_défaut"><text:span text:style-name="T7">2006 </text:span></text:span><text:span text:style-name="Police_20_par_20_défaut"><text:span text:style-name="T3">2 mars : comité chez Daniel et Marianne à Villars-sur-Glâne. La conférence traite cette année du : </text:span></text:span><text:span text:style-name="Police_20_par_20_défaut"><text:span text:style-name="T7">« </text:span></text:span><text:span text:style-name="Police_20_par_20_défaut"><text:span text:style-name="T33">Sport et santé » par le Dr Grégoire Schrago, médecin du sport.</text:span></text:span></text:p>
      <text:p text:style-name="P60"><text:span text:style-name="Police_20_par_20_défaut"><text:span text:style-name="T3">L’association fribourgeoise des sports (AFS), via la fédération fribourgeoise d’athlétisme (FFA) verse une subvention de Fr. 1’000.00 et la FFA Fr. 1’000.00.</text:span></text:span></text:p>
      <text:p text:style-name="P62"><text:soft-page-break/>Laurent Meuwly suggère aux GPMF de mettre sur pied des groupes Walking et Nordic Walking qu’il serait prêt à sponsoriser. Les GPMF ne peuvent, pour le moment, adhérer au concept mais restent ouverts. En effet, la course à pied et la marche sont des sports différents, sans compter que des moniteurs-trices doivent être formés-es.</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63"><text:span text:style-name="Police_20_par_20_défaut"><text:span text:style-name="T7">2007 </text:span></text:span><text:span text:style-name="Police_20_par_20_défaut"><text:span text:style-name="T3">1</text:span></text:span><text:span text:style-name="Police_20_par_20_défaut"><text:span text:style-name="T35">er</text:span></text:span><text:span text:style-name="Police_20_par_20_défaut"><text:span text:style-name="T3"> mars : comité chez Jacques et Colette Rast, à Marly.</text:span></text:span><text:span text:style-name="Police_20_par_20_défaut"><text:span text:style-name="T7"> </text:span></text:span><text:span text:style-name="Police_20_par_20_défaut"><text:span text:style-name="T3">La </text:span></text:span><text:span text:style-name="Police_20_par_20_défaut"><text:span text:style-name="T33">Conférence « Je cours le marathon, l'aspect nutritionnel et diététique, la force du mental, l'entraînement judicieux », est donnée par Séverine Nager Monnard, Pascal Lauber et Simon Thomet.</text:span></text:span></text:p>
      <text:p text:style-name="P64"><text:span text:style-name="Police_20_par_20_défaut"><text:span text:style-name="T33">Carte FUN FFA</text:span></text:span><text:span text:style-name="Police_20_par_20_défaut"><text:span text:style-name="T4"> </text:span></text:span><text:span text:style-name="Police_20_par_20_défaut"><text:span text:style-name="T33">14 novembre : Daniel Weber, président de la FFA et Gérald Rumo, membre, le CA Farvagny, section Préparer Morat-Fribourg, représenté par Gilles Barras, président et les GPMF, représentés par Marianne Baechler, Michel Mertenat et Stéphane Gmünder se réunissent dans les bureaux de ce dernier pour discuter de la proposition émise par la FFA qui souhaite éditer une carte </text:span></text:span><text:span text:style-name="Police_20_par_20_défaut"><text:span text:style-name="T36">FUN</text:span></text:span><text:span text:style-name="Police_20_par_20_défaut"><text:span text:style-name="T33"> </text:span></text:span><text:span text:style-name="Police_20_par_20_défaut"><text:span text:style-name="T36">FFA</text:span></text:span><text:span text:style-name="Police_20_par_20_défaut"><text:span text:style-name="T33">. La pertinence de ce nouvel outil lui permettrait d’étoffer ses rangs. Nous étudions la proposition.</text:span></text:span></text:p>
      <text:p text:style-name="P65">À relever que la FFA subventionne autant le CA Farvagny que les GPMF. Cette année, les subventions de l’AFS s’élèvent à Fr.1’000.00 et celles de la FFA à Fr. 1’000.00 également.</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61"><text:span text:style-name="Police_20_par_20_défaut"><text:span text:style-name="T7">2008 </text:span></text:span><text:span text:style-name="Police_20_par_20_défaut"><text:span text:style-name="T3">21 février : comité chez Guy et Adèle Thomet à Belfaux.</text:span></text:span><text:span text:style-name="Police_20_par_20_défaut"><text:span text:style-name="T7"> </text:span></text:span><text:span text:style-name="Police_20_par_20_défaut"><text:span text:style-name="T3">La conférence sur « Le vieillissement et le sport. Comment bien gérer une activité sportive en respectant le vieillissement physique du corps », est donnée Séverine Nager Monnard.</text:span></text:span></text:p>
      <text:p text:style-name="P60"><text:span text:style-name="Police_20_par_20_défaut"><text:span text:style-name="T31">L’AFS verse une subvention de Fr. 1’000.00 et la FFA de Fr. 1’000.00 également.</text:span></text:span></text:p>
      <text:p text:style-name="P25"><text:span text:style-name="Police_20_par_20_défaut"><text:span text:style-name="T3">Discussion autour de la carte FUN FFA proposée par la FFA (voir ci-dessus et PV 2008). </text:span></text:span><text:span text:style-name="Police_20_par_20_défaut"><text:span text:style-name="T37">Ce concept</text:span></text:span><text:span text:style-name="Police_20_par_20_défaut"><text:span text:style-name="T3"> ne trouve l'adhésion unanime ni des GPMF, ni du CA Farvagny. Comment concrétiser un tel projet si l’on sait qu’aucun registre n’est tenu sur l’identité des participants-tes aux GPMF ? De surcroît, à quelques </text:span></text:span><text:soft-page-break/><text:span text:style-name="Police_20_par_20_défaut"><text:span text:style-name="T3">exceptions près, ce sont des coureurs-reuses populaires, non intéressés-es par la compétition et encore moins susceptibles de grossir les rangs des courses populaires organisées dans le canton. Pour toutes ces raisons, nous devons, à regret, répondre par la négative à la FFA.</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61"><text:span text:style-name="Police_20_par_20_défaut"><text:span text:style-name="T7">2009 </text:span></text:span><text:span text:style-name="Police_20_par_20_défaut"><text:span text:style-name="T3">10 mars : comité chez Michel et Annelise Mertenat à Marly. La conférence traite de la « Prévention des blessures, notion d'échauffement et de rééducation ».</text:span></text:span><text:span text:style-name="Police_20_par_20_défaut"><text:span text:style-name="T8"> </text:span></text:span><text:span text:style-name="Police_20_par_20_défaut"><text:span text:style-name="T3">Elle est animée par trois</text:span></text:span><text:span text:style-name="Police_20_par_20_défaut"><text:span text:style-name="T31"> intervenants de l'Association fribourgeoise des physiothérapeutes.</text:span></text:span></text:p>
      <text:p text:style-name="P61"><text:span text:style-name="Police_20_par_20_défaut"><text:span text:style-name="T31">L’</text:span></text:span><text:span text:style-name="Police_20_par_20_défaut"><text:span text:style-name="T3">AFS et FFA versent au total Fr. 2’500.00 de subventions.</text:span></text:span></text:p>
      <text:p text:style-name="P61"><text:span text:style-name="Police_20_par_20_défaut"><text:span text:style-name="T3">27 septembre : à la salle polyvalente de St-Léonard à Fribourg, le loto de la FFA mobilise les moniteurs-trices et bénévoles des GPMF. Il se solde par un déficit de 800.00 francs. Pour l’éponger, un généreux mécène, membre des GPMF, qui tient à garder l’anonymat, prend en charge Fr. 500.00 et l’organisateur des lotos renonce à son défraiement de Fr. 300.00. MERCI à eux. Par rapport au nombre de bénévoles à solliciter et le résultat très aléatoire, une telle organisation ne se justifie plus.</text:span></text:spa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61"><text:span text:style-name="Police_20_par_20_défaut"><text:span text:style-name="T7">2010 </text:span></text:span><text:span text:style-name="Police_20_par_20_défaut"><text:span text:style-name="T3">4 mars : réunion des moniteurs-trices </text:span></text:span><text:span text:style-name="Police_20_par_20_défaut"><text:span text:style-name="T5">in corpore</text:span></text:span><text:span text:style-name="Police_20_par_20_défaut"><text:span text:style-name="T3"> chez Stéphane Gmünder, à Fribourg. La Conférence : « L'importance d'une bonne et adéquate hydratation et les conséquences néfastes de la déshydratation », est donnée par Séverine Nager Monnard.</text:span></text:span></text:p>
      <text:p text:style-name="P66"><text:span text:style-name="Police_20_par_20_défaut"><text:span text:style-name="T14">Site Internet : feu vert ! René-Michel Dubey, </text:span></text:span><text:span text:style-name="Police_20_par_20_défaut"><text:span text:style-name="T21">ing. dipl. EPFZ</text:span></text:span><text:span text:style-name="Police_20_par_20_défaut"><text:span text:style-name="T14">, se charge des démarches en vue de sa création et en assumera la maintenance.</text:span></text:span></text:p>
      <text:p text:style-name="P66"><text:span text:style-name="Police_20_par_20_défaut"><text:span text:style-name="T14">La subvention AFS s’élève à Fr. 1’500.00, le résultat de la crousille et le don de quelques étrennes composent les revenus des GPMF.</text:span></text:span></text:p>
      <text:p text:style-name="P67">La FFA abandonne le versement de la subvention annuelle mais nous cède le loto pour lequel les GPMF garantissent déjà l’intendance. Au vu de la déconfiture enregistrée l’année dernière, il se justifie pleinement d’y renoncer.</text:p>
      <text:p text:style-name="P41"><text:soft-page-break/><text:span text:style-name="Police_20_par_20_défaut"><text:span text:style-name="T21">Les </text:span></text:span><text:span text:style-name="Police_20_par_20_défaut"><text:span text:style-name="T14">tests chronométrés se déroulent à la forêt de Belle-Croix. Le Dr Patrick Vienne procède aux tests Conconi et remet, avec explications et conseils personnalisés, les résultats.</text:span></text:span></text:p>
      <text:p text:style-name="P47"><text:span text:style-name="Police_20_par_20_défaut"><text:span text:style-name="T7">2011 </text:span></text:span><text:span text:style-name="Police_20_par_20_défaut"><text:span text:style-name="T3">3 mars : réunion des moniteurs-trices </text:span></text:span><text:span text:style-name="Police_20_par_20_défaut"><text:span text:style-name="T5">in corpore</text:span></text:span><text:span text:style-name="Police_20_par_20_défaut"><text:span text:style-name="T3"> chez Stéphane Gmünder, à Fribourg.</text:span></text:span></text:p>
      <text:p text:style-name="P26">Le 2 mai : constitution de « L’Association Groupes Préparer Morat-Fribourg (GPMF) ». Les statuts sont rédigés par Marianne Baechler, Stéphane Gmünder et Laurent Meuwly.</text:p>
      <text:p text:style-name="P25"><text:span text:style-name="Police_20_par_20_défaut"><text:span text:style-name="T3">Simultanément, un partenariat de sponsoring est scellé entre l’organisateur de Morat-Fribourg, les GPMF et la SUVA</text:span></text:span><text:span text:style-name="Police_20_par_20_défaut"><text:span text:style-name="T5">liv</text:span></text:span><text:span text:style-name="Police_20_par_20_défaut"><text:span text:style-name="T3">. Il se poursuivra jusqu’au terme du contrat liant le Club athlétique Fribourg (CAF) et l’Assurance, voire au-delà si les résultats financiers de l’organisation de la course le permettront.</text:span></text:span></text:p>
      <text:p text:style-name="P68">Relance de la commune de Villars-sur-Glâne (VSG) à propos de l’installation d’un point d’eau à l’entrée de la forêt de Moncor. Elle estime les travaux trop onéreux mais poursuit l’étude de la réalisation.</text:p>
      <text:p text:style-name="P41"><text:span text:style-name="Police_20_par_20_défaut"><text:span text:style-name="T21">Les </text:span></text:span><text:span text:style-name="Police_20_par_20_défaut"><text:span text:style-name="T14">tests chronométrés se déroulent à la forêt de Belle-Croix. Le Dr Patrick Vienne procède à ses derniers tests Conconi et remet, avec explications et conseils personnalisés, les résultats. MERCI pour les quinze ans de précieux services.</text:span></text:span></text:p>
      <text:p text:style-name="P47"><text:span text:style-name="Police_20_par_20_défaut"><text:span text:style-name="T7">2012 </text:span></text:span><text:span text:style-name="Police_20_par_20_défaut"><text:span text:style-name="T3">1</text:span></text:span><text:span text:style-name="Police_20_par_20_défaut"><text:span text:style-name="T35">er</text:span></text:span><text:span text:style-name="Police_20_par_20_défaut"><text:span text:style-name="T3"> mars : AG chez Stéphane Gmünder, à Fribourg.</text:span></text:span><text:span text:style-name="Police_20_par_20_défaut"><text:span text:style-name="T7"> </text:span></text:span><text:span text:style-name="Police_20_par_20_défaut"><text:span text:style-name="T3">La Conférence </text:span></text:span><text:span text:style-name="Police_20_par_20_défaut"><text:span text:style-name="T33">« </text:span></text:span><text:span text:style-name="Police_20_par_20_défaut"><text:span text:style-name="T3">Morat–Fribourg, plus en forme, plus vite mais sans bobos », est donnée par le Dr Gérald Gremion, rhumatologue et médecin du sport à l’Hôpital orthopédique de Lausanne, coureur pratiquant connu et reconnu dans le cercle de la course à pied.</text:span></text:span></text:p>
      <text:p text:style-name="P25"><text:span text:style-name="Police_20_par_20_défaut"><text:span text:style-name="T3">Introduction de la traduction des textes en allemand. Séverine Nager Monnard, Sélène et Werner Altwegg garantissent le suivi.</text:span></text:span></text:p>
      <text:p text:style-name="P25"><text:span text:style-name="Police_20_par_20_défaut"><text:span text:style-name="T3">Deux nouveaux groupes se constituent : marche rapide (Walking) et marche nordique (Nordic Walking) animés par Joël Jeckelmann, au bénéfice d’une formation ad hoc, Anne-Claude Jeckelmann et Gerda Tuck. Séverine Nager-Monnard dispense un cours dans les deux disciplines pour les moniteurs-trices et participants-tes intéressé-es.</text:span></text:span></text:p>
      <text:p text:style-name="P69"><text:span text:style-name="Police_20_par_20_défaut"><text:span text:style-name="T3">SUVA</text:span></text:span><text:span text:style-name="Police_20_par_20_défaut"><text:span text:style-name="T5">liv </text:span></text:span><text:span text:style-name="Police_20_par_20_défaut"><text:span text:style-name="T3">via l’organisation MF octroie Fr. 4’500.00 et procure le fascicule du coureur à pied distribué le mercredi soir. La LoRo accorde Fr.1’350.00 à quoi s’ajoute le résultat de la crousille.</text:span></text:span></text:p>
      <text:p text:style-name="P70"><text:soft-page-break/><text:span text:style-name="Police_20_par_20_défaut"><text:span text:style-name="T3">Une vingtaine de coureurs-reuses des GPMF participent, durant six semaines, au programme de master intitulé « Courir mieux pour courir vite et plus longtemps » soutenu par Frédéric Page, étudiant en sport.</text:span></text:span></text:p>
      <text:p text:style-name="P71"><text:span text:style-name="Police_20_par_20_défaut"><text:span text:style-name="T14">9 mai : Villars bouge : 65 coureurs des GPMF y participent.</text:span></text:span></text:p>
      <text:p text:style-name="P71"><text:span text:style-name="Police_20_par_20_défaut"><text:span text:style-name="T14">5 septembre : Séance d'endurance (16</text:span></text:span><text:span text:style-name="Police_20_par_20_défaut"><text:span text:style-name="T38">e</text:span></text:span><text:span text:style-name="Police_20_par_20_défaut"><text:span text:style-name="T14"> sem.) en compagnie de Magali Di Marco Messmer et Stéphane Joly (vainqueur MF 2011). Celui-ci verra, en 2014, ses résultats obtenus entre 2010 et 2012 effacés des tabelles en raison de sa suspension de deux ans pour dopage.</text:span></text:span></text:p>
      <text:p text:style-name="P72">Les tests chronométrés se déroulent dans la forêt de Belle-Croix et les tests Conconi sont désormais assurés par Simon Thomet.</text:p>
      <text:p text:style-name="P71"><text:span text:style-name="Police_20_par_20_défaut"><text:span text:style-name="T14">23 septembre : participation active de membres des GPMF à la course organisée par « Terre des hommes » en vue de récolter des fonds. Elle se déroule au Centre sportif de Villars-sur-Glâne.</text:span></text:span></text:p>
      <text:p text:style-name="P71"><text:span text:style-name="Police_20_par_20_défaut"><text:span text:style-name="T14">Point d’eau : forêt de Moncor. Suite aux discussions engagées avec la commune de VSG, Pierre-Emmanuel Carrel, conseiller communal et participant aux</text:span></text:span><text:span text:style-name="Police_20_par_20_défaut"><text:span text:style-name="T20"> GPMF, revient sur le sujet. Il annonce qu'après étude, l'amenée d'eau et l'installation d'un robinet sont techniquement réalisables. Le coût avoisine les Fr. 30’000.00, investissement que la Commune n'est, pour l'heure, pas en mesure de budgétiser.</text:span></text:span></text:p>
      <text:p text:style-name="P56"><text:span text:style-name="Police_20_par_20_défaut"><text:span text:style-name="T7">2013 </text:span></text:span><text:span text:style-name="Police_20_par_20_défaut"><text:span text:style-name="T3">14 mars : AG chez Stéphane Gmünder, à Fribourg.</text:span></text:span><text:span text:style-name="Police_20_par_20_défaut"><text:span text:style-name="T7"> </text:span></text:span><text:span text:style-name="Police_20_par_20_défaut"><text:span text:style-name="T3">La conférence cette année a pour thème : « La fatigue, cette trop fréquente compagne des coureurs/coureuses. Causes, prévention et performance » par le Dr Thomas Meszaros, chirurgien-orthopédiste HFR, coureur à pied de haut niveau.</text:span></text:span></text:p>
      <text:p text:style-name="P25"><text:span text:style-name="Police_20_par_20_défaut"><text:span text:style-name="T3">Après une discussion animée, les tests chronométrés de fin juin et fin août sont maintenus mais dans une nouvelle formule, c'est-à-dire à la forêt de Moncor ou à celle de Verdilloux voire ailleurs. Chaque groupe organise la séance à sa guise. L’établissement de la liste des résultats des deux étapes est abandonné.</text:span></text:span></text:p>
      <text:p text:style-name="P25"><text:span text:style-name="Police_20_par_20_défaut"><text:span text:style-name="T3">Le sponsoring de SUVA</text:span></text:span><text:span text:style-name="Police_20_par_20_défaut"><text:span text:style-name="T5">liv</text:span></text:span><text:span text:style-name="Police_20_par_20_défaut"><text:span text:style-name="T3"> via MF est reconduit pour un montant de Fr. 6’500.00. S’y ajoutent le don de Fr. 500.00 émanant d’un participant et ami des GPMF et la crousille pour Fr. 1’006.20.</text:span></text:span></text:p>
      <text:p text:style-name="P25"><text:span text:style-name="Police_20_par_20_défaut"><text:span text:style-name="T3">30 mai et 1</text:span></text:span><text:span text:style-name="Police_20_par_20_défaut"><text:span text:style-name="T35">er</text:span></text:span><text:span text:style-name="Police_20_par_20_défaut"><text:span text:style-name="T3"> septembre : Tests Conconi : Simon Thomet.</text:span></text:span></text:p>
      <text:p text:style-name="P25"><text:span text:style-name="Police_20_par_20_défaut"><text:span text:style-name="T3">Villars-Bouge : adultes contre les moins de 20 ans. Participation des GPMF.</text:span></text:span></text:p>
      <text:p text:style-name="P25"><text:soft-page-break/><text:span text:style-name="Police_20_par_20_défaut"><text:span text:style-name="T3">18 septembre : entraînement en commun avec le marathonien helvétique le plus titré de tous les temps Viktor Röthlin (2 h.07'23), champion d’Europe, et vainqueur de prestigieux marathons.</text:span></text:span></text:p>
      <text:p text:style-name="P26">9 octobre : apéritif des Groupes à l’école de Cormanon, VSG.</text:p>
      <text:p text:style-name="P25"><text:span text:style-name="Police_20_par_20_défaut"><text:span text:style-name="T7">2014 </text:span></text:span><text:span text:style-name="Police_20_par_20_défaut"><text:span text:style-name="T3">13 mars : AG chez Stéphane Gmünder, à Fribourg. La conférence traite du </text:span></text:span><text:span text:style-name="Police_20_par_20_défaut"><text:span text:style-name="T31">« Déficit du système immunitaire, symptômes et conséquences, les moyens naturels pour le stimuler », par Séverine Nager Monnard.</text:span></text:span></text:p>
      <text:p text:style-name="P25"><text:span text:style-name="Police_20_par_20_défaut"><text:span text:style-name="T3">Notre cher moniteur et ami Célestino Mussoi quitte ce monde le 16 octobre suite à un cancer foudroyant. Il avait encore entraîné son groupe le 2 juillet en compagnie de sa fille Isabelle. Joël Jeckelmann se fait le porte-voix du témoignage rédigé par les GPMF. Les chaleureux applaudissements en fin de cérémonie résonnent encore à nos oreilles. En sa mémoire et en collaboration avec la Corporation forestière de la Sonnaz, par son directeur Bertrand Zamofing, les GPMF érigent - suggestion de Roger Stroude - un banc dans la forêt de Moncor. Une invitation à s’attarder, à méditer.</text:span></text:span></text:p>
      <text:p text:style-name="P25"><text:span text:style-name="Police_20_par_20_défaut"><text:span text:style-name="T3">7 mai : "Villars Bouge" 46 sportifs-ves des GPMF y prennent part.</text:span></text:span></text:p>
      <text:p text:style-name="P73"><text:span text:style-name="Police_20_par_20_défaut"><text:span text:style-name="T14">Traduction des textes publiés : Séverine Nager Monnard, Sélène et Werner Altweg.</text:span></text:span></text:p>
      <text:p text:style-name="P73"><text:span text:style-name="Police_20_par_20_défaut"><text:span text:style-name="T14">15 mai : inauguration des installations ludiques et pédagogiques et par ce biais du point d’eau du "Bois de mon Cœur" (</text:span></text:span><text:a xlink:type="simple" xlink:href="http://www.auboisdemoncoeur.ch/" office:target-frame-name="_top" xlink:show="replace" text:style-name="Internet_20_link" text:visited-style-name="Visited_20_Internet_20_Link"><text:span text:style-name="Lien_20_hypertexte"><text:span text:style-name="T39">www.auboisdemoncoeur.ch</text:span></text:span></text:a><text:span text:style-name="Police_20_par_20_défaut"><text:span text:style-name="T14">) à la forêt de Moncor.</text:span></text:span></text:p>
      <text:p text:style-name="P73"><text:span text:style-name="Police_20_par_20_défaut"><text:span text:style-name="T14">26 août : soutien à la vente du t-shirt de</text:span></text:span><text:span text:style-name="Police_20_par_20_défaut"><text:span text:style-name="T40"> </text:span></text:span><text:span text:style-name="Police_20_par_20_défaut"><text:span text:style-name="T14">la </text:span></text:span><text:span text:style-name="Police_20_par_20_défaut"><text:span text:style-name="T20">Ligue fribourgeoise contre le cancer du sein (Lucile Ducarroz). Plus de trente unités vendues.</text:span></text:span></text:p>
      <text:p text:style-name="P73"><text:span text:style-name="Police_20_par_20_défaut"><text:span text:style-name="T14">Georges Wolf gratifie les GPMF de magnifiques souvenirs photographiques.</text:span></text:span></text:p>
      <text:p text:style-name="P74"><text:span text:style-name="Police_20_par_20_défaut"><text:span text:style-name="T14">La SUVA</text:span></text:span><text:span text:style-name="Police_20_par_20_défaut"><text:span text:style-name="T41">liv,</text:span></text:span><text:span text:style-name="Police_20_par_20_défaut"><text:span text:style-name="T14"> à travers Laurent Meuwly, accorde une importante prestation de Fr. 6’500.00 à l’Association des Groupes Préparer Morat-Fribourg. Quant à la LoRo, sa subvention s’élève à Fr. 1'000.00.</text:span></text:span></text:p>
      <text:p text:style-name="P75"><text:span text:style-name="Police_20_par_20_défaut"><text:span text:style-name="T14">Groupe E via Line Thalmann demande si des moniteurs-trices seraient disponibles pour encadrer l’entraînement de deux groupes de collaborateurs-trices. Marie Simonet et Simon Thomet s’annoncent.</text:span></text:span></text:p>
      <text:p text:style-name="P76"><text:span text:style-name="Police_20_par_20_défaut"><text:span text:style-name="T14">Dans la perspective d’un travail de mémoire sur "Les coulisses de Morat-Fribourg, en particulier la préparation des coureurs-reuses", des apprenties de 2</text:span></text:span><text:span text:style-name="Police_20_par_20_défaut"><text:span text:style-name="T38">e</text:span></text:span><text:span text:style-name="Police_20_par_20_défaut"><text:span text:style-name="T14"> </text:span></text:span><text:soft-page-break/><text:span text:style-name="Police_20_par_20_défaut"><text:span text:style-name="T14">année du Centre professionnel de Fribourg, par l’entremise de Karen Kolly, soumettent un questionnaire aux GPMF.</text:span></text:span></text:p>
      <text:p text:style-name="P77"><text:span text:style-name="Police_20_par_20_défaut"><text:span text:style-name="T42">1</text:span></text:span><text:span text:style-name="Police_20_par_20_défaut"><text:span text:style-name="T43">er</text:span></text:span><text:span text:style-name="Police_20_par_20_défaut"><text:span text:style-name="T42"> octobre : entraînement en commun avec la Vaudoise Maude Mathys, vainqueure et recordwomen </text:span></text:span><text:span text:style-name="Police_20_par_20_défaut"><text:span text:style-name="T14">de la Patrouille des Glaciers (PDG) 2014, 2</text:span></text:span><text:span text:style-name="Police_20_par_20_défaut"><text:span text:style-name="T38">e</text:span></text:span><text:span text:style-name="Police_20_par_20_défaut"><text:span text:style-name="T14"> à Sierre-Zinal, 4</text:span></text:span><text:span text:style-name="Police_20_par_20_défaut"><text:span text:style-name="T38">e</text:span></text:span><text:span text:style-name="Police_20_par_20_défaut"><text:span text:style-name="T14"> rang à Morat-Fribourg, victorieuse en 2017 (1h.00.17) et 2018 (1h.01.58).</text:span></text:span></text:p>
      <text:p text:style-name="P78"><text:span text:style-name="Police_20_par_20_défaut"><text:span text:style-name="T42">Stéphane Gmünder annonce qu’il se retirera définitivement des GPMF à fin 2015. « Il ne faut pas attendre d’être saturé » argumente-t-il.</text:span></text:span></text:p>
      <text:p text:style-name="P72">Les tests chronométrés se déroulent dans la forêt de Belle-Croix et les tests Conconi sont assurés par Simon Thomet et Benoît Berset.</text:p>
      <text:p text:style-name="P79"><text:span text:style-name="Police_20_par_20_défaut"><text:span text:style-name="T7">2015 </text:span></text:span><text:span text:style-name="Police_20_par_20_défaut"><text:span text:style-name="T3">26 février : AG chez Playmaker/Laurent Meuwly, à Fribourg.</text:span></text:span></text:p>
      <text:p text:style-name="P80"><text:span text:style-name="Police_20_par_20_défaut"><text:span text:style-name="T14">Guy Thomet, membre fondateur, compagnon de la première heure, démissionne pour se consacrer à ses multiples activités. Stéphane le remercie par un témoignage circonstancié. Guy devient membre d’honneur.</text:span></text:span></text:p>
      <text:p text:style-name="P81"><text:span text:style-name="Police_20_par_20_défaut"><text:span text:style-name="T20">Parking : celui de Meggitt SA est mis à disposition suite à l’intervention d’un collaborateur Roland Makhlouf, également</text:span></text:span><text:span text:style-name="Police_20_par_20_défaut"><text:span text:style-name="T14"> fidèle adhérent des GPMF.</text:span></text:span></text:p>
      <text:p text:style-name="P82"><text:span text:style-name="Police_20_par_20_défaut"><text:span text:style-name="T14">La conférence « </text:span></text:span><text:span text:style-name="Police_20_par_20_défaut"><text:span text:style-name="T20">La meilleur</text:span></text:span><text:span text:style-name="Police_20_par_20_défaut"><text:span text:style-name="T44">e</text:span></text:span><text:span text:style-name="Police_20_par_20_défaut"><text:span text:style-name="T20"> façon de courir : foulée et préparation du coureur à pied », de Cyrille</text:span></text:span><text:span text:style-name="Police_20_par_20_défaut"><text:span text:style-name="T14"> Gindre, docteur en science du sport, a capté l’intérêt de l’auditoire. L’art du discours aiguisé, il décrit, exercices l’appui et cobayes de service, le coureur aérien ou terrien et les conséquences du mauvais positionnement du bassin, tout en insistant sur l’essentiel qui est de garder le plaisir de courir. Le professeur d’éducation physique et sportive nous gratifie de l’entier du support de conférence, un pavé de 112 pages, envoyé aux quelque huitante participants-tes.</text:span></text:span></text:p>
      <text:p text:style-name="P83"><text:span text:style-name="Police_20_par_20_défaut"><text:span text:style-name="T3">20 mai : début de la</text:span></text:span><text:span text:style-name="Police_20_par_20_défaut"><text:span text:style-name="T7"> </text:span></text:span><text:span text:style-name="Police_20_par_20_défaut"><text:span text:style-name="T3">24</text:span></text:span><text:span text:style-name="Police_20_par_20_défaut"><text:span text:style-name="T35">e</text:span></text:span><text:span text:style-name="Police_20_par_20_défaut"><text:span text:style-name="T3"> édition de « Préparer Morat-Fribourg ». </text:span></text:span><text:span text:style-name="Police_20_par_20_défaut"><text:span text:style-name="T5">La Télé</text:span></text:span><text:span text:style-name="Police_20_par_20_défaut"><text:span text:style-name="T3">, chaîne de télévision valdo-fribourgeoise, diffuse un reportage du rédacteur sportif Roland Guex.</text:span></text:span></text:p>
      <text:p text:style-name="P84">26 juin : Stéphane et Marianne participe<text:span text:style-name="T45">nt</text:span>, pour les GPMF, au repas de soutien organisé au restaurant de l’Hôtel de Ville à Fribourg par l’organisation Morat-Fribourg.</text:p>
      <text:p text:style-name="P25"><text:span text:style-name="Police_20_par_20_défaut"><text:span text:style-name="T3">Sabrina Paulus dans le cadre de son travail de maîtrise en science des sports et Jacques Robadey, docteur en physique et professeur à l’École d’ingénieurs à Fribourg, mettent sur pied un test d’entraînement pour des coureurs souffrant </text:span></text:span><text:soft-page-break/><text:span text:style-name="Police_20_par_20_défaut"><text:span text:style-name="T3">d’une blessure chronique au genou ou l’étude de la symétrie et de l’asymétrie de la foulée. Des vingt candidats-tes ciblés-es, seuls-es onze sont retenus-es. Les résultats remis le 22 octobre montrent que l’entraînement dans la nature augmente l’asymétrie, tandis qu’elle est plus faible en utilisant le tapis roulant qui améliore significativement la symétrie. Dans l’idéal, il serait approprié de combiner sol et tapis pour retrouver la stabilité, même pour les personnes présentant une asymétrie naturelle.</text:span></text:span></text:p>
      <text:p text:style-name="P25"><text:span text:style-name="Police_20_par_20_défaut"><text:span text:style-name="T31">Stéphane Gmünder, Michel Mertenat et Marianne Baechler assistent, en avant-première, à la projection du documentaire de </text:span></text:span><text:span text:style-name="Police_20_par_20_défaut"><text:span text:style-name="T3">Pierre Morath « Free to Run – Courir libre », qui sortira en salle</text:span></text:span><text:span text:style-name="Police_20_par_20_défaut"><text:span text:style-name="T31"> à fin février 2016.</text:span></text:span></text:p>
      <text:p text:style-name="P85"><text:span text:style-name="Police_20_par_20_défaut"><text:span text:style-name="T14">20 août :</text:span></text:span><text:span text:style-name="Police_20_par_20_défaut"><text:span text:style-name="T18"> </text:span></text:span><text:span text:style-name="Police_20_par_20_défaut"><text:span text:style-name="T14">Groupe E,</text:span></text:span><text:span text:style-name="Police_20_par_20_défaut"><text:span text:style-name="T18"> </text:span></text:span><text:span text:style-name="Police_20_par_20_défaut"><text:span text:style-name="T14">via</text:span></text:span><text:span text:style-name="Police_20_par_20_défaut"><text:span text:style-name="T18"> </text:span></text:span><text:span text:style-name="Police_20_par_20_défaut"><text:span text:style-name="T14">Vincent Gumy, délégué, invite gracieusement les participants-tes des GPMF à la course de Givisiez agendée au 26 août. Le délai est un peu court pour informer et mobiliser autant de monde. On y renonce </text:span></text:span><text:span text:style-name="Strong_20_Emphasis"><text:span text:style-name="T46">et lui exprimons nos remerciements.</text:span></text:span></text:p>
      <text:p text:style-name="P45"><text:span text:style-name="Police_20_par_20_défaut"><text:span text:style-name="T14">La SUVA</text:span></text:span><text:span text:style-name="Police_20_par_20_défaut"><text:span text:style-name="T41">liv</text:span></text:span><text:span text:style-name="Police_20_par_20_défaut"><text:span text:style-name="T14"> alloue une subvention de Fr. 5’000.00 et la LoRo de Fr. 1’000.00.</text:span></text:span></text:p>
      <text:p text:style-name="P86"><text:span text:style-name="Police_20_par_20_défaut"><text:span text:style-name="T14">6 septembre : </text:span></text:span><text:span text:style-name="Police_20_par_20_défaut"><text:span text:style-name="T20">tests Conconi par </text:span></text:span><text:span text:style-name="Police_20_par_20_défaut"><text:span text:style-name="T14">Simon Thomet et Benoît Berset.</text:span></text:span></text:p>
      <text:p text:style-name="P87">7 septembre : vente des t-shirts de la Ligue fribourgeoise contre le cancer du sein (Lucie Ducarroz).</text:p>
      <text:p text:style-name="P88"><text:span text:style-name="Police_20_par_20_défaut"><text:span text:style-name="T14">30 septembre : à l’avant-veille de la 82</text:span></text:span><text:span text:style-name="Police_20_par_20_défaut"><text:span text:style-name="T38">e</text:span></text:span><text:span text:style-name="Police_20_par_20_défaut"><text:span text:style-name="T14"> édition MF, visite de</text:span></text:span><text:span text:style-name="Police_20_par_20_défaut"><text:span text:style-name="T40"> </text:span></text:span><text:span text:style-name="Police_20_par_20_défaut"><text:span text:style-name="T20">Laurent Meuwly.</text:span></text:span></text:p>
      <text:p text:style-name="P89"><text:span text:style-name="Police_20_par_20_défaut"><text:span text:style-name="T3">Média : présence du journaliste François Mauron, responsable de la rubrique régionale à </text:span></text:span><text:span text:style-name="Police_20_par_20_défaut"><text:span text:style-name="T5">La Liberté</text:span></text:span><text:span text:style-name="Police_20_par_20_défaut"><text:span text:style-name="T3">.</text:span></text:span></text:p>
      <text:p text:style-name="P60"><text:span text:style-name="Police_20_par_20_défaut"><text:span text:style-name="T3">4’329 participants/tes</text:span></text:span><text:span text:style-name="Police_20_par_20_défaut"><text:span text:style-name="T7"> </text:span></text:span><text:span text:style-name="Police_20_par_20_défaut"><text:span text:style-name="T3">enregistrés durant le programme 2015.</text:span></text:span></text:p>
      <text:p text:style-name="P90"><text:span text:style-name="Police_20_par_20_défaut"><text:span text:style-name="T3">7 octobre : Apéritif à la grande salle de Cormanon à Villars-sur-Glâne avec 140 convives qui, de leur côté, contribuent à garnir généreusement le buffet des desserts et alimentent la crousille Fr. 1’223.10.</text:span></text:span></text:p>
      <text:p text:style-name="P78"><text:span text:style-name="Police_20_par_20_défaut"><text:span text:style-name="T47">Clap</text:span></text:span><text:span text:style-name="Police_20_par_20_défaut"><text:span text:style-name="T48"> </text:span></text:span><text:span text:style-name="Police_20_par_20_défaut"><text:span text:style-name="T47">de</text:span></text:span><text:span text:style-name="Police_20_par_20_défaut"><text:span text:style-name="T48"> </text:span></text:span><text:span text:style-name="Police_20_par_20_défaut"><text:span text:style-name="T47">fin</text:span></text:span><text:span text:style-name="Police_20_par_20_défaut"><text:span text:style-name="T48"> </text:span></text:span><text:span text:style-name="Police_20_par_20_défaut"><text:span text:style-name="T47">pour</text:span></text:span><text:span text:style-name="Police_20_par_20_défaut"><text:span text:style-name="T48"> </text:span></text:span><text:span text:style-name="Police_20_par_20_défaut"><text:span text:style-name="T47">Stéphane Gmünder, chargé des relations publiques, qui a déjà annoncé son départ l’année dernière. Les GPMF</text:span></text:span> ont eu le privilège de bénéficier de ses compétences de Champion d’Europe de la montagne et de nombreuses autres distinctions sportives. Son expertise de président de la FFA et de la FSA aujourd’hui (Swiss Athletics) et de politicien engagé, a offert une crédibilité aux GPMF. Rappelons qu’il est l’initiateur et parrain des GPMF. Pour mémoire, il a été élu membre d’honneur en 2004.</text:p>
      <text:p text:style-name="P78"><text:soft-page-break/>Désigné porte-parole des GPMF, Werner Altwegg accepte de prendre le relais. MERCI.</text:p>
      <text:p text:style-name="P91"><text:span text:style-name="Police_20_par_20_défaut"><text:span text:style-name="T18">2016 </text:span></text:span><text:span text:style-name="Police_20_par_20_défaut"><text:span text:style-name="T21">23 février :</text:span></text:span><text:span text:style-name="Police_20_par_20_défaut"><text:span text:style-name="T14"> AG chez Playmaker/Laurent Meuwly, à Fribourg.</text:span></text:span></text:p>
      <text:p text:style-name="P59"><text:span text:style-name="Police_20_par_20_défaut"><text:span text:style-name="T49">18 mai : début de la 25</text:span></text:span><text:span text:style-name="Police_20_par_20_défaut"><text:span text:style-name="T50">e</text:span></text:span><text:span text:style-name="Police_20_par_20_défaut"><text:span text:style-name="T49"> édition du programme des GPMF avec 315 sportifs-tives présents-tes.</text:span></text:span></text:p>
      <text:p text:style-name="P92"><text:span text:style-name="Police_20_par_20_défaut"><text:span text:style-name="T49">2 juin : la conférence traite de </text:span></text:span><text:span text:style-name="Police_20_par_20_défaut"><text:span text:style-name="T3">« </text:span></text:span><text:span text:style-name="Police_20_par_20_défaut"><text:span text:style-name="T49">Muscles, tendons et ligaments : compréhension, prévention et soins</text:span></text:span><text:span text:style-name="Police_20_par_20_défaut"><text:span text:style-name="T3"> »</text:span></text:span><text:span text:style-name="Police_20_par_20_défaut"><text:span text:style-name="T49"> par Séverine Nager Monnard.</text:span></text:span></text:p>
      <text:p text:style-name="P93"><text:span text:style-name="Police_20_par_20_défaut"><text:span text:style-name="T49">Fin juin : démonstration du « rouleau futé » de SUVA</text:span></text:span><text:span text:style-name="Police_20_par_20_défaut"><text:span text:style-name="T51">liv</text:span></text:span><text:span text:style-name="Police_20_par_20_défaut"><text:span text:style-name="T49"> au Bois de mon Cœur.</text:span></text:span></text:p>
      <text:p text:style-name="P94"><text:span text:style-name="Police_20_par_20_défaut"><text:span text:style-name="T3">Jean-Noël Bossel offre la corne de brume. Elle disparaîtra (vol) comme la précédente offerte par Roger Stroude.</text:span></text:span></text:p>
      <text:p text:style-name="P94"><text:span text:style-name="Police_20_par_20_défaut"><text:span text:style-name="T49">17 août : Émilie Dafflon, 22 ans, greffée du foie voici 20 ans, se présente et parle du concept Mahana for Kids, l’association qui vient en aide aux enfants malades du foie et à leur famille. Pour célébrer cet anniversaire, Émilie court Morat- Fribourg. Moniteurs-trices et coureurs-reuses l’accompagnent. Courageux défi brillamment relevé. BRAVO Émilie !</text:span></text:span></text:p>
      <text:p text:style-name="P95">3 septembre : Tests Conconi par Simon Thomet.</text:p>
      <text:p text:style-name="P94"><text:span text:style-name="Police_20_par_20_défaut"><text:span text:style-name="T49">7 septembre : pour la 3</text:span></text:span><text:span text:style-name="Police_20_par_20_défaut"><text:span text:style-name="T50">e</text:span></text:span><text:span text:style-name="Police_20_par_20_défaut"><text:span text:style-name="T49"> année consécutive, Lucie Ducarroz rappelle le défi des femmes atteintes du cancer du sein ou en rémission. Elle incite les participants-tes à soutenir la Ligue fribourgeoise contre le cancer du sein par l’achat du t-shirt.</text:span></text:span></text:p>
      <text:p text:style-name="P95">28 septembre : passage d’Andreas Kempf, coureur fribourgeois de haut niveau, accompagné de Laurent Meuwly et de Frédéric Dumas.</text:p>
      <text:p text:style-name="P92"><text:span text:style-name="Police_20_par_20_défaut"><text:span text:style-name="T49">Jean Amman, </text:span></text:span><text:span text:style-name="Police_20_par_20_défaut"><text:span text:style-name="T51">La Liberté</text:span></text:span><text:span text:style-name="Police_20_par_20_défaut"><text:span text:style-name="T49">, sollicite quatre participants/tes en prévision du reportage à paraître le lendemain de Morat-Fribourg, tandis que Roland Guex de </text:span></text:span><text:span text:style-name="Police_20_par_20_défaut"><text:span text:style-name="T51">La</text:span></text:span><text:span text:style-name="Police_20_par_20_défaut"><text:span text:style-name="T49"> </text:span></text:span><text:span text:style-name="Police_20_par_20_défaut"><text:span text:style-name="T51">Télé</text:span></text:span><text:span text:style-name="Police_20_par_20_défaut"><text:span text:style-name="T49"> tend le micro à Andreas Kempf.</text:span></text:span></text:p>
      <text:p text:style-name="P96">Apéritif de l’après MF à La Grange, à Villars-s-Glâne.</text:p>
      <text:p text:style-name="P94"><text:span text:style-name="Police_20_par_20_défaut"><text:span text:style-name="T49">Patrick Jones accueille les groupes pour le traditionnel café fraternel d’avant-Noël garni de thés et de délicieuses pâtisseries.</text:span></text:span></text:p>
      <text:p text:style-name="P94"><text:span text:style-name="Police_20_par_20_défaut"><text:span text:style-name="T49">Yvonne Godel non seulement gratifie les GPMF de ses étrennes mais prend en charge les frais d’impression estimés à plusieurs centaines de francs.</text:span></text:span><text:span text:style-name="Police_20_par_20_défaut"><text:span text:style-name="T3"> MERCI.</text:span></text:span></text:p>
      <text:p text:style-name="P97"><text:span text:style-name="Police_20_par_20_défaut"><text:span text:style-name="T3">Record de participation : 4’382 participants, soit 219 par entraînement.</text:span></text:span></text:p>
      <text:p text:style-name="P98"/>
      <text:p text:style-name="P99"><text:soft-page-break/>2017 UNE PAGE SE TOURNE - BIENVENUE <text:span text:style-name="T52">À</text:span> LA NOUVELLE ÉQUIPE</text:p>
      <text:p text:style-name="P100"/>
      <text:p text:style-name="P101">9 mars : AG au siège de Playmaker/Laurent Meuwly. Pour Marianne Baechler, responsable et coordinatrice des GPMF, c’est le moment choisi, après 25 ans d’activité, de passer le relais à Isabelle Mussoi et Christian Baechler dit « L’équipe GPMF » avec la mission de garder le cap. MERCI d’avoir accepté le témoin.</text:p>
      <text:p text:style-name="P101">Stéphane remercie la démissionnaire en termes gratifiants et amicaux. Marianne rejoint, par acclamations, le cercle des membres d’honneur.</text:p>
      <text:p text:style-name="P25"><text:span text:style-name="Police_20_par_20_défaut"><text:span text:style-name="T3">20 juin : conférence sur le thème de « Incidences des régimes alimentaires à la mode sur la performance sportive ». </text:span></text:span><text:span text:style-name="Police_20_par_20_défaut"><text:span text:style-name="T33">Est-ce que les régimes à la mode augmentent la performance sportive ? Simone Reber, diététicienne, membre de l’Association Suisse des Diététiciens-nes Diplômées (ASDD) et du groupe spécialisé ASDD en alimentation du sportif tente d’y répondre en rendant le public attentif aux excès quels qu’ils soient et conseille de rester vigilant-te.</text:span></text:span></text:p>
      <text:p text:style-name="P102"><text:span text:style-name="Police_20_par_20_défaut"><text:span text:style-name="T3">Le contrat de sponsoring avec la SUVA</text:span></text:span><text:span text:style-name="Police_20_par_20_défaut"><text:span text:style-name="T5">liv</text:span></text:span><text:span text:style-name="Police_20_par_20_défaut"><text:span text:style-name="T3"> expire cette année rappelle Laurent Meuwly. Pour les GPMF, cela signifie la fin du partenariat financier garanti par l’assurance. Gageons qu’un nouveau parrainage, aussi modeste soit-il, verra le jour avec l’organisation Morat-Fribourg, à l’instar de celui créé au moment de la constitution de l’Association.</text:span></text:span></text:p>
      <text:p text:style-name="P103"><text:span text:style-name="Police_20_par_20_défaut"><text:span text:style-name="T3">Dans la foulée, le Directeur exécutif de la course commémorative annonce, à son tour, prendre congé. De nouveaux horizons, de nouveaux challenges lui tendent les bras. En 18 ans, Laurent Meuwly a su apporter une modernité et par là insuffler une nouvelle dynamique à la course commémorative Morat-Fribourg. Les GPMF louent les relations convergentes et constructives instaurées au fil du temps dans un esprit sportif et amical. MERCI Laurent.</text:span></text:span></text:p>
      <text:p text:style-name="P104">Les moniteurs-trices disposent d’un nouveau t-shirt de couleur orange.</text:p>
      <text:p text:style-name="P102"><text:span text:style-name="Police_20_par_20_défaut"><text:span text:style-name="T3">Tests Conconi par Simon Thomet. Les tests chronométrés de fin juin et fin août sur le circuit (1’680 km) à la forêt de Belle-Croix sont laissés à la responsabilité des </text:span></text:span><text:span text:style-name="Police_20_par_20_défaut"><text:span text:style-name="T49">moniteurs-trices </text:span></text:span><text:span text:style-name="Police_20_par_20_défaut"><text:span text:style-name="T3">de groupe. Ils ne font plus partie du programme des 20 semaines à la suite de sa refonte.</text:span></text:span></text:p>
      <text:p text:style-name="P105"><text:span text:style-name="Police_20_par_20_défaut"><text:span text:style-name="T7">2018 </text:span></text:span><text:span text:style-name="Police_20_par_20_défaut"><text:span text:style-name="T3">8 janvier : La tempête Éleanor fait de gros dégâts dans les forêts, n’épargnant pas celle de Moncor. Le banc de Célestino est fortement endommagé. La Corporation forestière Sarine (nouvelle appellation), par </text:span></text:span><text:soft-page-break/><text:span text:style-name="Police_20_par_20_défaut"><text:span text:style-name="T3">l’intermédiaire de Bertrand Zamofing, prend en charge les frais liés à la réparation.</text:span></text:span></text:p>
      <text:p text:style-name="P56"><text:span text:style-name="Police_20_par_20_défaut"><text:span text:style-name="T3">8 mars : AG dans les bureaux d’Olivier Gloor, nouveau directeur exécutif MF.</text:span></text:span></text:p>
      <text:p text:style-name="P106"><text:span text:style-name="Police_20_par_20_défaut"><text:span text:style-name="T3">7 octobre MF : le TCS offre la gratuité de l’inscription à 10 coureurs-reuses, de niveau égal, moyennant qu’ils courent groupés (coup de pub). Exercice peu concluant puisque le groupe s’est fractionné.</text:span></text:span></text:p>
      <text:p text:style-name="P60"><text:span text:style-name="Police_20_par_20_défaut"><text:span text:style-name="T3">Apéritif d’après Morat-Fribourg</text:span></text:span><text:span text:style-name="Police_20_par_20_défaut"><text:span text:style-name="T7"> </text:span></text:span><text:span text:style-name="Police_20_par_20_défaut"><text:span text:style-name="T3">à La Grange à VSG.</text:span></text:span></text:p>
      <text:p text:style-name="P107"><text:span text:style-name="Police_20_par_20_défaut"><text:span text:style-name="T7">2019 </text:span></text:span><text:span text:style-name="Police_20_par_20_défaut"><text:span text:style-name="T3">21 février :</text:span></text:span><text:span text:style-name="Police_20_par_20_défaut"><text:span text:style-name="T7"> </text:span></text:span><text:span text:style-name="Police_20_par_20_défaut"><text:span text:style-name="T3">AG au Colab, bureau d’Olivier Gloor, directeur exécutif</text:span></text:span><text:span text:style-name="Police_20_par_20_défaut"><text:span text:style-name="T53"> </text:span></text:span><text:span text:style-name="Police_20_par_20_défaut"><text:span text:style-name="T3">Morat-Fribourg.</text:span></text:span></text:p>
      <text:p text:style-name="P59"><text:span text:style-name="Police_20_par_20_défaut"><text:span text:style-name="T3">3</text:span></text:span><text:span text:style-name="Police_20_par_20_défaut"><text:span text:style-name="T35">e</text:span></text:span><text:span text:style-name="Police_20_par_20_défaut"><text:span text:style-name="T3"> mercredi de mai : 28</text:span></text:span><text:span text:style-name="Police_20_par_20_défaut"><text:span text:style-name="T35">e</text:span></text:span><text:span text:style-name="Police_20_par_20_défaut"><text:span text:style-name="T3"> édition du programme estival des GPMF.</text:span></text:span></text:p>
      <text:p text:style-name="P108">Tests Conconi : 2 sessions : Simon Thomet.</text:p>
      <text:p text:style-name="P25"><text:span text:style-name="Police_20_par_20_défaut"><text:span text:style-name="T3">Subvention de la LoRo : Fr. 1’000.00 ; autres sponsors Ville de Fribourg : Fr. 300.00; </text:span></text:span><text:span text:style-name="Strong_20_Emphasis"><text:span text:style-name="T54">Active</text:span></text:span><text:span text:style-name="Police_20_par_20_défaut"><text:span text:style-name="T3">BIKE Marly : Fr. 300.00; Groupe E Connect : Fr. 500.00; la crousille : Fr. 1’420.35, plus les étrennes cédées par plusieurs moniteurs/trices.</text:span></text:span></text:p>
      <text:p text:style-name="P26">9 octobre : apéritif des groupes à La Grange à VSG.</text:p>
      <text:p text:style-name="P109"><text:span text:style-name="Police_20_par_20_défaut"><text:span text:style-name="T7">2020 </text:span></text:span><text:span text:style-name="Police_20_par_20_défaut"><text:span text:style-name="T3">5 mars : AG au Colab, bureau d’Olivier Gloor, directeur exécutif Morat-Fribourg.</text:span></text:span></text:p>
      <text:p text:style-name="P110">Mercredi soir 11 mars, dernier entraînement en commun et tout s’arrête le 13 mars en raison de la pandémie de COVID-19. Le Conseil fédéral, le 16 mars, déclare la situation extraordinaire (état d’urgence) et interdit notamment toute manifestation publique et privée. La pandémie de COVID-19 bouleverse et paralyse le monde entier. L’atmosphère est pesante.</text:p>
      <text:p text:style-name="P27"/>
      <text:p text:style-name="P111"><text:tab/>ANNULATION de l’édition 2020 de Morat-Fribourg.</text:p>
      <text:p text:style-name="P27"/>
      <text:p text:style-name="P25"><text:span text:style-name="Police_20_par_20_défaut"><text:span text:style-name="T3">Le programme des exercices hebdomadaires et informations utiles sont publiés sur le site </text:span></text:span><text:bookmark-start text:name="_Hlt223191898"/><text:bookmark-start text:name="_Hlt223191897"/><text:a xlink:type="simple" xlink:href="http://www.gpmf.ch/" office:target-frame-name="_top" xlink:show="replace" text:style-name="Internet_20_link" text:visited-style-name="Visited_20_Internet_20_Link"><text:span text:style-name="Internet_20_link"><text:span text:style-name="T3">w</text:span></text:span><text:bookmark-start text:name="_Hlt222231539"/><text:bookmark-start text:name="_Hlt222231538"/><text:span text:style-name="Internet_20_link"><text:span text:style-name="T3">w</text:span></text:span><text:bookmark-end text:name="_Hlt222231539"/><text:bookmark-end text:name="_Hlt222231538"/><text:span text:style-name="Internet_20_link"><text:span text:style-name="T3">w.gpmf.ch</text:span></text:span></text:a><text:bookmark-end text:name="_Hlt223191898"/><text:bookmark-end text:name="_Hlt223191897"/><text:span text:style-name="Internet_20_link"><text:span text:style-name="T55">., documenté et illustré non sans quelques pointes d’humour dont il a le secret par René-Michel Dubey, webmaster depuis dix ans.</text:span></text:span></text:p>
      <text:p text:style-name="P112"><text:span text:style-name="Police_20_par_20_défaut"><text:span text:style-name="T7">2021 </text:span></text:span><text:span text:style-name="Police_20_par_20_défaut"><text:span text:style-name="T3">Le Covid-19 traîne encore les pieds…</text:span></text:span></text:p>
      <text:p text:style-name="P25"><text:span text:style-name="Police_20_par_20_défaut"><text:span text:style-name="T3">24 juin</text:span></text:span><text:span text:style-name="Police_20_par_20_défaut"><text:span text:style-name="T7"> </text:span></text:span><text:span text:style-name="Police_20_par_20_défaut"><text:span text:style-name="T3">AG : l’équipe GPMF tente la réunion des moniteurs-trices à la salle du Conservatoire de Fribourg où Isabelle Mussoi officie en qualité de collaboratrice.</text:span></text:span></text:p>
      <text:p text:style-name="P26"><text:soft-page-break/>Reprise de l’entraînement en commun dès début juillet. Sur la défensive, les participants-tes restent timides et craintifs-ves. Faible participation.</text:p>
      <text:p text:style-name="P113"><text:span text:style-name="Police_20_par_20_défaut"><text:span text:style-name="T3">29 septembre : dernier entraînement. Présence du journaliste Benjamin Peiry de </text:span></text:span><text:span text:style-name="Police_20_par_20_défaut"><text:span text:style-name="T5">La Télé </text:span></text:span><text:span text:style-name="Police_20_par_20_défaut"><text:span text:style-name="T3">en prévision d’un reportage qui sera diffusé le jour de la course MF.</text:span></text:span></text:p>
      <text:p text:style-name="P25"><text:span text:style-name="Police_20_par_20_défaut"><text:span text:style-name="T3">2 octobre : Morat-Fribourg jongle avec les séquelles de la pandémie de Covid-19. Participation de circonstance.</text:span></text:span></text:p>
      <text:p text:style-name="P25"><text:span text:style-name="Police_20_par_20_défaut"><text:span text:style-name="T3">Postfinance renonce à gérer les associations. L’équipe GPMF se tourne alors vers la banque Raiffeisen. Acquisition de la part sociale de Fr. 200.00.</text:span></text:span></text:p>
      <text:p text:style-name="P25"><text:span text:style-name="Police_20_par_20_défaut"><text:span text:style-name="T3">Site Internet : René-Michel Dubey, webmaster, le modernise.</text:span></text:span></text:p>
      <text:p text:style-name="P25"><text:span text:style-name="Police_20_par_20_défaut"><text:span text:style-name="T3">Subvention AFS : Jacques Rast se charge, à l’instar des précédentes et des futures années, de déposer le rapport de l’exercice écoulé auprès de la FFA.</text:span></text:span></text:p>
      <text:p text:style-name="P114">Tests Conconi : sans nouvelle de Simon Thomet malgré l’envoi de plusieurs courriels. Ils n’ont plus lieu.</text:p>
      <text:p text:style-name="P114">7 octobre : apéritif de l’après Morat-Fribourg, La Granges, VSG.</text:p>
      <text:p text:style-name="P112"><text:span text:style-name="Police_20_par_20_défaut"><text:span text:style-name="T7">2022 </text:span></text:span><text:span text:style-name="Police_20_par_20_défaut"><text:span text:style-name="T3">17 mars : AG – salle du Conservatoire, Fribourg.</text:span></text:span></text:p>
      <text:p text:style-name="P26">8 juin : forêt de Moncor, visite d’Olivier Gloor, directeur exécutif MF.</text:p>
      <text:p text:style-name="P25"><text:span text:style-name="Police_20_par_20_défaut"><text:span text:style-name="T3">Parallèlement au site</text:span></text:span><text:span text:style-name="Police_20_par_20_défaut"><text:span text:style-name="T9"> </text:span></text:span><text:a xlink:type="simple" xlink:href="http://www.gpmf.ch/" office:target-frame-name="_top" xlink:show="replace" text:style-name="Internet_20_link" text:visited-style-name="Visited_20_Internet_20_Link"><text:span text:style-name="Internet_20_link"><text:span text:style-name="T9">www.gpmf.ch</text:span></text:span></text:a><text:span text:style-name="Police_20_par_20_défaut"><text:span text:style-name="T9">, </text:span></text:span><text:span text:style-name="Police_20_par_20_défaut"><text:span text:style-name="T3">les GPMF s’inscrivent sur les réseaux sociaux Facebook géré par Isabelle Mussoi et Instagram alimenté par Sabine Müller.</text:span></text:span></text:p>
      <text:p text:style-name="P26">4 octobre : apéritif de l’après Morat-Fribourg, soigneusement concocté par Rémy Michel, La Granges/VSG.</text:p>
      <text:p text:style-name="P108">14 décembre : soirée pizzas des moniteurs-trices, restaurant-pizzeria Le Moncor.</text:p>
      <text:p text:style-name="P112"><text:span text:style-name="Police_20_par_20_défaut"><text:span text:style-name="T7">2023 </text:span></text:span><text:span text:style-name="Police_20_par_20_défaut"><text:span text:style-name="T3">12 janvier :</text:span></text:span><text:span text:style-name="Police_20_par_20_défaut"><text:span text:style-name="T7"> «</text:span></text:span><text:span text:style-name="Police_20_par_20_défaut"><text:span text:style-name="T3"> Changement opérationnel à la direction Morat-Fribourg » selon <text:tab/>courriel émis par Frédéric Dumas, président du Comité d’organisation de la course Morat-Fribourg : Olivier Gloor se retire, le remplace : Marc Mauron, manager.</text:span></text:span></text:p>
      <text:p text:style-name="P60"><text:span text:style-name="Police_20_par_20_défaut"><text:span text:style-name="T3">16 mars : AG salle du Conservatoire de Fribourg.</text:span></text:span></text:p>
      <text:p text:style-name="P60"><text:span text:style-name="Police_20_par_20_défaut"><text:span text:style-name="T3">18 mai : début des entraînements du programme 2023. Parking : celui de Meggitt est jugé trop éloigné par les sportifs-ve ! L’équipe GPMF sollicite la société </text:span></text:span><text:span text:style-name="Police_20_par_20_défaut"><text:span text:style-name="T56">OTIS</text:span></text:span><text:span text:style-name="Police_20_par_20_défaut"><text:span text:style-name="T3"> ascenseurs, proche de l’entrée de la forêt de Moncor. L’entreprise autorise le stationnement de 18 à 20 heures. MERCI.</text:span></text:span></text:p>
      <text:p text:style-name="P113"><text:soft-page-break/><text:span text:style-name="Police_20_par_20_défaut"><text:span text:style-name="T3">25 mai : un journaliste de la </text:span></text:span><text:span text:style-name="Police_20_par_20_défaut"><text:span text:style-name="T5">RTS</text:span></text:span><text:span text:style-name="Police_20_par_20_défaut"><text:span text:style-name="T3"> accompagné d’un cameraman a concocté un reportage fleuri, diffusé le 30 juin au journal de 12h45.</text:span></text:span></text:p>
      <text:p text:style-name="P25"><text:span text:style-name="Police_20_par_20_défaut"><text:span text:style-name="T3">6 juin : conférence « Nos articulations, comment en prendre soin ». Séverine Nager Monnard.</text:span></text:span></text:p>
      <text:p text:style-name="P113"><text:span text:style-name="Police_20_par_20_défaut"><text:span text:style-name="T3">12 juillet : Pierre Schouwey, journaliste sportif à </text:span></text:span><text:span text:style-name="Police_20_par_20_défaut"><text:span text:style-name="T5">La Liberté</text:span></text:span><text:span text:style-name="Police_20_par_20_défaut"><text:span text:style-name="T3">, se glisse dans un groupe dans le but de publier un article dans le quotidien fribourgeois. Sujet joliment traité.</text:span></text:span></text:p>
      <text:p text:style-name="P113"><text:span text:style-name="Police_20_par_20_défaut"><text:span text:style-name="T3">20 septembre : Valentine de Dardel, journaliste à </text:span></text:span><text:span text:style-name="Police_20_par_20_défaut"><text:span text:style-name="T5">La Liberté</text:span></text:span><text:span text:style-name="Police_20_par_20_défaut"><text:span text:style-name="T3">, se joint à l’entraînement des GPMF et diffuse les images prises sur les réseaux sociaux.</text:span></text:span></text:p>
      <text:p text:style-name="P25"><text:span text:style-name="Police_20_par_20_défaut"><text:span text:style-name="T3">Le nouveau t-shirt des moniteurs-trices est de couleur turquoise pour les femmes et bleu pétrole pour les hommes.</text:span></text:span></text:p>
      <text:p text:style-name="P60"><text:span text:style-name="Police_20_par_20_défaut"><text:span text:style-name="T3">Fin septembre : présence de médias locaux. Publication d’articles.</text:span></text:span></text:p>
      <text:p text:style-name="P25"><text:span text:style-name="Police_20_par_20_défaut"><text:span text:style-name="T3">Nouveau sponsor, PubliBike qui offre aux participants-tes une réduction 20%.</text:span></text:span></text:p>
      <text:p text:style-name="P115"><text:span text:style-name="Police_20_par_20_défaut"><text:span text:style-name="T3">Georges Wolf continue d’immortaliser les meilleurs moments des GPMF.</text:span></text:span></text:p>
      <text:p text:style-name="P116">Dépôt de la demande de subvention 2023.</text:p>
      <text:p text:style-name="P115"><text:span text:style-name="Police_20_par_20_défaut"><text:span text:style-name="T3">Apéritif des groupes : Jacques Rast y mène une petite enquête en lien avec le temps indiqué sur le panneau de chaque groupe et celui réalisé par les athlètes à Morat-Fribourg. 64 bulletins rentrés. Le 75% des sondés-es estiment que la cible entre les deux temps est bonne.</text:span></text:span></text:p>
      <text:p text:style-name="P117">6 décembre : la soirée pizzas devient une tradition de fin d’année pour les moniteurs-trices et l’occasion de distribuer les étrennes.</text:p>
      <text:p text:style-name="P118"/>
      <text:p text:style-name="P109"><text:span text:style-name="Police_20_par_20_défaut"><text:span text:style-name="T7">2024</text:span></text:span><text:span text:style-name="Police_20_par_20_défaut"><text:span text:style-name="T3"> 7 mars : AG salle du Conservatoire de Fribourg.</text:span></text:span></text:p>
      <text:p text:style-name="P25"><text:span text:style-name="Police_20_par_20_défaut"><text:span text:style-name="T3">22 mai : la reprise des entraînements de l’édition 2024 enregistre 282 sportifs-ves.</text:span></text:span></text:p>
      <text:p text:style-name="P119"><text:span text:style-name="Police_20_par_20_défaut"><text:span text:style-name="T3">Présence de Frédéric Dumas, président du Comité d’organisation de Morat-Fribourg, qui annonce des nouveautés, sans en développer les contours.</text:span></text:span></text:p>
      <text:p text:style-name="P25"><text:span text:style-name="Police_20_par_20_défaut"><text:span text:style-name="T3">Constat : la participation aux entraînements s’étoffe avec un vent de jeunesse remarqué. Année pluvieuse, les mercredis n’ont pas été épargnés. Néanmoins, le record de participation de 2016 (4’382/219 unités) est battu de 41 unités et passe au total à 4’423 sportifs-ves, établissant la moyenne hebdomadaire à 221 unités.</text:span></text:span></text:p>
      <text:p text:style-name="P120"><text:soft-page-break/><text:span text:style-name="Police_20_par_20_défaut"><text:span text:style-name="T4">Le programme d’entraînement bilingue 2024 se calque sur le modèle 2023. </text:span></text:span><text:span text:style-name="Police_20_par_20_défaut"><text:span text:style-name="T3">Il est publié sur le site des GPMF et Facebook.</text:span></text:span></text:p>
      <text:p text:style-name="P25"><text:span text:style-name="Police_20_par_20_défaut"><text:span text:style-name="T3">26 juin : Hugo Cabral, traileur, créateur du podcast &amp; Coach Trail Swiss Athletics présente son concept. Diffusion d’un entretien le 6 septembre prochain et publication ultérieure du podcast « Au-delà du mur ».</text:span></text:span></text:p>
      <text:p text:style-name="P121"><text:span text:style-name="Police_20_par_20_défaut"><text:span text:style-name="T3">21 août : Martine Lachat, directrice de Solidarité Femmes, présente la campagne « Ensemble contre la violence ». Pour le 40</text:span></text:span><text:span text:style-name="Police_20_par_20_défaut"><text:span text:style-name="T35">e</text:span></text:span><text:span text:style-name="Police_20_par_20_défaut"><text:span text:style-name="T3"> anniversaire de l’institution, elle propose, à qui le désire, de participer à la course Morat-Fribourg sous leur couleur, en collaboration avec la police cantonale.</text:span></text:span></text:p>
      <text:p text:style-name="P25"><text:span text:style-name="Police_20_par_20_défaut"><text:span text:style-name="T3">Un fidèle du mercredi soir, gratifie à nouveau les GPMF d’un généreux don. MERCI.</text:span></text:span></text:p>
      <text:p text:style-name="P122"><text:span text:style-name="Police_20_par_20_défaut"><text:span text:style-name="T3">6 octobre : 90</text:span></text:span><text:span text:style-name="Police_20_par_20_défaut"><text:span text:style-name="T35">e</text:span></text:span><text:span text:style-name="Police_20_par_20_défaut"><text:span text:style-name="T7"> </text:span></text:span><text:span text:style-name="Police_20_par_20_défaut"><text:span text:style-name="T3">Morat-Fribourg : conditions de course idéales. Deuxième record de participation après l’édition de 1985.</text:span></text:span></text:p>
      <text:p text:style-name="P25"><text:span text:style-name="Police_20_par_20_défaut"><text:span text:style-name="T3">16 octobre, la 21</text:span></text:span><text:span text:style-name="Police_20_par_20_défaut"><text:span text:style-name="T35">e</text:span></text:span><text:span text:style-name="Police_20_par_20_défaut"><text:span text:style-name="T3"> semaine : traditionnelle soirée d’après MF réunit 140 personnes à La Grange à Villars-s-Glâne.</text:span></text:span></text:p>
      <text:p text:style-name="P123">18 décembre : la soirée pizzas de la vingtaine bien tassée de moniteurs-trices et remise des étrennes au restaurant-pizzeria Le Moncor clôt l’année 2024.</text:p>
      <text:p text:style-name="P109"><text:span text:style-name="Police_20_par_20_défaut"><text:span text:style-name="T57">2025 </text:span></text:span><text:span text:style-name="Police_20_par_20_défaut"><text:span text:style-name="T4">18 janvier : décès d’André Morel, 92 ans, ancien moniteur dévoué. Plusieurs membres des GPMF assistent à la célébration funéraire.</text:span></text:span></text:p>
      <text:p text:style-name="P25"><text:span text:style-name="Police_20_par_20_défaut"><text:span text:style-name="T4">13 mars : AG salle du Conservatoire de Fribourg.</text:span></text:span></text:p>
      <text:p text:style-name="P123">21 mai : nouvelle édition du programme des 20 semaines à la forêt de Moncor.</text:p>
      <text:p text:style-name="P25"><text:span text:style-name="Police_20_par_20_défaut"><text:span text:style-name="T4">6 octobre : 91</text:span></text:span><text:span text:style-name="Police_20_par_20_défaut"><text:span text:style-name="T58">e </text:span></text:span><text:span text:style-name="Police_20_par_20_défaut"><text:span text:style-name="T4">édition de Morat-Fribourg (participation limitée à 14 mille participants-tes).</text:span></text:span></text:p>
      <text:p text:style-name="P123">15 octobre : Apéritif des groupes à La Grange, Villars-s-Glâne. Présence de Frédéric Dumas, président du Comité d’organisation MF.</text:p>
      <text:p text:style-name="P124">10 décembre : Soirée pizzas au restaurant-pizzeria Le Moncor et remise des étrennes.</text:p>
      <text:p text:style-name="P25"><text:span text:style-name="Police_20_par_20_défaut"><text:span text:style-name="T4">30 décembre : le gestionnaire du site web René-Michel Dubey « prend congé » après 15 ans d’une implication experte et précieuse.</text:span></text:span></text:p>
      <text:p text:style-name="P125"><text:span text:style-name="Police_20_par_20_défaut"><text:span text:style-name="T57">2026 </text:span></text:span><text:span text:style-name="Police_20_par_20_défaut"><text:span text:style-name="T4">mars : 26 mars AG au Conservatoire de Fribourg.</text:span></text:span></text:p>
      <text:p text:style-name="P126"><text:span text:style-name="Police_20_par_20_défaut"><text:span text:style-name="T4">Site Internet : </text:span></text:span><text:span text:style-name="Police_20_par_20_défaut"><text:span text:style-name="T59">Jérémie Schouwey, jeune informaticien et également moniteur, reprend le flambeau transmis par René-Michel Dubey le 30 décembre 2025. </text:span></text:span></text:p>
      <text:p text:style-name="P126"><text:soft-page-break/><text:span text:style-name="Police_20_par_20_défaut"><text:span text:style-name="T4"/></text:span></text:p>
      <text:p text:style-name="P127"><text:span text:style-name="Police_20_par_20_défaut"><text:span text:style-name="T4">Le nouveau t-shirt des moniteurs-trices est de couleur blanche</text:span></text:span><text:span text:style-name="Police_20_par_20_défaut"><text:span text:style-name="T57">.</text:span></text:span></text:p>
      <text:p text:style-name="P128">20 mai : Début du programme des 20 semaines.</text:p>
      <text:p text:style-name="P129"/>
      <text:p text:style-name="P1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CH"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CH"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re_20_1" style:display-name="Titre 1" style:family="paragraph" style:parent-style-name="Standard" style:next-style-name="Standard" style:default-outline-level="1">
      <style:paragraph-properties fo:text-align="justify" style:justify-single-word="false" fo:hyphenation-ladder-count="no-limit" fo:hyphenation-keep="auto" loext:hyphenation-keep-type="column" loext:hyphenation-keep-line="false" fo:keep-with-next="always">
        <style:tab-stops>
          <style:tab-stop style:position="8.251cm"/>
          <style:tab-stop style:position="8.502cm"/>
          <style:tab-stop style:position="13.002cm"/>
        </style:tab-stops>
      </style:paragraph-properties>
      <style:text-properties fo:font-size="12pt" style:font-size-asian="12pt"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353cm" fo:margin-bottom="0.212cm" style:contextual-spacing="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re_20_4" style:display-name="Titre 4" style:family="paragraph" style:parent-style-name="Standard" style:next-style-name="Standard" style:default-outline-level="4">
      <style:paragraph-properties fo:text-align="justify" style:justify-single-word="false" fo:hyphenation-ladder-count="no-limit" fo:hyphenation-keep="auto" loext:hyphenation-keep-type="column" loext:hyphenation-keep-line="false" fo:keep-with-next="always"/>
      <style:text-properties fo:font-size="14pt" fo:language="fr" fo:country="CH" fo:font-style="italic" style:font-size-asian="14pt" style:font-style-asian="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ab-stops>
          <style:tab-stop style:position="2.002cm"/>
          <style:tab-stop style:position="5.502cm"/>
          <style:tab-stop style:position="6.251cm"/>
          <style:tab-stop style:position="9.502cm"/>
          <style:tab-stop style:position="13.002cm"/>
        </style:tab-stops>
      </style:paragraph-properties>
      <style:text-properties fo:font-size="20pt" style:font-size-asian="2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text-align="justify" style:justify-single-word="false" fo:hyphenation-ladder-count="no-limit" fo:hyphenation-keep="auto" loext:hyphenation-keep-type="column" loext:hyphenation-keep-line="false">
        <style:tab-stops>
          <style:tab-stop style:position="2.002cm"/>
          <style:tab-stop style:position="5.502cm"/>
          <style:tab-stop style:position="6.251cm"/>
          <style:tab-stop style:position="10.502cm"/>
          <style:tab-stop style:position="13.002cm"/>
          <style:tab-stop style:position="14.252cm"/>
        </style:tab-stops>
      </style:paragraph-properties>
      <style:text-properties fo:font-size="12pt" style:font-size-asian="12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line-height="150%" fo:text-align="justify" style:justify-single-word="false" fo:hyphenation-ladder-count="no-limit" fo:hyphenation-keep="auto" loext:hyphenation-keep-type="column" loext:hyphenation-keep-line="false">
        <style:tab-stops>
          <style:tab-stop style:position="2.002cm"/>
          <style:tab-stop style:position="5.502cm"/>
          <style:tab-stop style:position="6.251cm"/>
          <style:tab-stop style:position="10.502cm"/>
          <style:tab-stop style:position="13.002cm"/>
          <style:tab-stop style:position="14.252cm"/>
        </style:tab-stops>
      </style:paragraph-properties>
      <style:text-properties fo:color="#3366ff" loext:opacity="100%" fo:font-size="12pt" style:font-size-asian="12pt"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line-height="150%" fo:text-align="justify" style:justify-single-word="false" fo:hyphenation-ladder-count="no-limit" fo:hyphenation-keep="auto" loext:hyphenation-keep-type="column" loext:hyphenation-keep-line="false">
        <style:tab-stops>
          <style:tab-stop style:position="2.002cm"/>
          <style:tab-stop style:position="5.502cm"/>
          <style:tab-stop style:position="6.251cm"/>
          <style:tab-stop style:position="10.502cm"/>
          <style:tab-stop style:position="13.002cm"/>
          <style:tab-stop style:position="14.252cm"/>
        </style:tab-stops>
      </style:paragraph-properties>
      <style:text-properties fo:color="#0000ff" loext:opacity="100%" fo:font-size="11pt" style:font-size-asian="11pt"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Standard" style:list-style-name="WW8Num3">
      <style:paragraph-properties fo:text-align="justify" style:justify-single-word="false" fo:hyphenation-ladder-count="no-limit" fo:hyphenation-keep="auto" loext:hyphenation-keep-type="column" loext:hyphenation-keep-line="false">
        <style:tab-stops>
          <style:tab-stop style:position="-6.671cm"/>
          <style:tab-stop style:position="-6.354cm"/>
        </style:tab-stops>
      </style:paragraph-properties>
      <style:text-properties fo:font-size="11pt" style:font-size-asian="11pt"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Révision" style:family="paragraph">
      <style:paragraph-properties fo:orphans="2" fo:widows="2" fo:hyphenation-ladder-count="no-limit" fo:hyphenation-keep="auto" loext:hyphenation-keep-type="column" loext:hyphenation-keep-line="false"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Pied_20_de_20_page" style:display-name="Pied de page"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7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Accentu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tête_20_Car" style:display-name="En-tête Car" style:family="text" style:parent-style-name="Police_20_par_20_défau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uméro_20_de_20_page" style:display-name="Numéro de page"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3.36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1.27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
      <style:paragraph-properties fo:margin-right="0.635cm"/>
    </style:style>
    <style:style style:name="MP2" style:family="paragraph" style:parent-style-name="Retrait_20_corps_20_de_20_texte_20_2" style:list-style-name="WW8Num3">
      <style:paragraph-properties fo:margin-left="1.27cm" fo:text-indent="-1.27cm" style:auto-text-indent="false">
        <style:tab-stops>
          <style:tab-stop style:position="-0.321cm"/>
          <style:tab-stop style:position="-0.004cm"/>
        </style:tab-stops>
      </style:paragraph-properties>
      <style:text-properties fo:color="#000000" loext:opacity="100%" fo:font-size="12pt" fo:font-weight="bold" style:font-size-asian="12pt" style:font-weight-asian="bold" style:font-size-complex="12pt" style:font-weight-complex="bold"/>
    </style:style>
    <style:style style:name="MP3" style:family="paragraph" style:parent-style-name="Retrait_20_corps_20_de_20_texte_20_2" style:list-style-name="WW8Num3">
      <style:paragraph-properties fo:margin-left="1.27cm" fo:text-align="center" style:justify-single-word="false" fo:text-indent="-1.27cm" style:auto-text-indent="false">
        <style:tab-stops>
          <style:tab-stop style:position="-0.321cm"/>
          <style:tab-stop style:position="-0.004cm"/>
        </style:tab-stops>
      </style:paragraph-properties>
    </style:style>
    <style:style style:name="MT1" style:family="text">
      <style:text-properties fo:color="#000000" loext:opacity="100%" fo:font-size="12pt" style:font-size-asian="12pt" style:font-size-complex="12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11cm" fo:margin-bottom="1.27cm" fo:margin-left="2.501cm" fo:margin-right="4.5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89cm" fo:margin-left="0cm" fo:margin-right="0cm" fo:margin-bottom="0cm" style:dynamic-spacing="true"/>
      </style:header-style>
      <style:footer-style>
        <style:header-footer-properties fo:min-height="7.0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Zone de texte 1" text:anchor-type="paragraph" svg:y="0.002cm" svg:width="0.041cm" style:rel-width="scale" svg:height="0cm" style:rel-height="scale" draw:z-index="22"><draw:text-box><text:p text:style-name="En-tête"><text:span text:style-name="Numéro_20_de_20_page"><text:page-number text:select-page="current">2</text:page-number></text:span></text:p></draw:text-box></draw:frame><draw:frame draw:style-name="Mfr1" draw:name="Zone de texte 11" text:anchor-type="paragraph" svg:y="-0.002cm" svg:width="0.041cm" style:rel-width="scale" svg:height="0cm" style:rel-height="scale" draw:z-index="45"><draw:text-box><text:p text:style-name="En-tête"><text:span text:style-name="Numéro_20_de_20_page"><text:page-number text:select-page="current">2</text:page-number></text:span></text:p></draw:text-box></draw:frame></text:p>
      </style:header>
      <style:footer>
        <text:list text:style-name="WW8Num3">
          <text:list-header>
            <text:p text:style-name="MP2"/>
          </text:list-header>
          <text:list-item>
            <text:p text:style-name="MP3"><text:span text:style-name="Police_20_par_20_défaut"><text:span text:style-name="MT1">Association Groupes Préparer Morat-Fribourg (GPMF)</text:span></text:span></text:p>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invitation</dc:title>
    <dc:subject>presse fribourgeoise</dc:subject>
    <meta:initial-creator>Marianne Baechler</meta:initial-creator>
    <meta:creation-date>2026-03-01T10:01:00Z</meta:creation-date>
    <dc:date>2026-03-27T17:12:44.421103200</dc:date>
    <meta:print-date>2026-03-27T15:57:28.900452200</meta:print-date>
    <meta:editing-cycles>23</meta:editing-cycles>
    <meta:editing-duration>PT11H2M31S</meta:editing-duration>
    <meta:document-statistic meta:table-count="0" meta:image-count="0" meta:object-count="0" meta:page-count="23" meta:paragraph-count="243" meta:word-count="6840" meta:character-count="43762" meta:non-whitespace-character-count="37166"/>
    <meta:template xlink:type="simple" xlink:actuate="onRequest" xlink:title="" xlink:href="../Chronique.GPMF%20révisé%202026.03.01,MCD.odt/Normal.dotm"/>
  </office:meta>
</office:document-meta>
</file>